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0<text:tab/>Wijziging van de begrotingsstaat van het Ministerie van Financiën voor het jaar 2022 (Vierde incidentele suppletoire begroting inzake uitvoering rechtsherstel box 3 en garantie annuleringskosten LNG-terminal Gasunie)</text:h>
      <text:h text:style-name="ifm_p_font.bold_size.9.06pt_mt.18.8mm_indent.-58.5mm_ifm" text:outline-level="1">Nr. 4
      <text:tab/>VERSLAG</text:h>
      <text:p text:style-name="ifm_p_ifm">Vastgesteld 8 september 2022</text:p>
      <text:p text:style-name="ifm_p_mt.3.76mm_ifm">De vaste commissie voor Financië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Tielen</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0, nr. 4<text:tab/><text:page-number text:select-page="current"/></text:p>
      </style:footer>
    </style:master-page>
    <style:master-page xmlns:sdu-fn="http://schema.sdu.nl/2011/07/functions" style:name="Landscape" style:page-layout-name="landscape-margin-text">
      <style:footer>
        <text:p text:style-name="footer">Tweede Kamer, vergaderjaar 2021-2022, 36 1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Vierde incidentele suppletoire begroting inzake uitvoering rechtsherstel box 3 en garantie annuleringskosten LNG-terminal Gasunie); Verslag (initiatief)wetsvoorstel (nader); Verslag (blanco)</dc:title>
    <meta:user-defined meta:name="OVERHEIDop.ParlID/DC.identifier">kst-36140-4</meta:user-defined>
    <meta:user-defined meta:name="OVERHEIDop.ondernummer">4</meta:user-defined>
    <meta:user-defined meta:name="DCTERMS.W3CDTF/DCTERMS.available">2022-09-09</meta:user-defined>
    <meta:user-defined meta:name="OVERHEIDop.KamerstukTypen/DC.type">Overig</meta:user-defined>
    <meta:user-defined meta:name="OVERHEIDop.dossiernummer">36140</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W.A. Lips</meta:user-defined>
    <meta:user-defined meta:name="OVERHEIDop.indiener">J.Z.C.M. Tielen</meta:user-defined>
    <meta:user-defined meta:name="OVERHEIDop.dossiertitel">Wijziging van de begrotingsstaat van het Ministerie van Financiën voor het jaar 2022 (Vierde incidentele suppletoire begroting inzake uitvoering rechtsherstel box 3 en garantie annuleringskosten LNG-terminal Gas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Wijziging van de begrotingsstaat van het Ministerie van Financiën voor het jaar 2022 (Vierde incidentele suppletoire begroting inzake uitvoering rechtsherstel box 3 en garantie annuleringskosten LNG-terminal Gasunie);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