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7
      <text:tab/>MOTIE VAN HET LID PATERNOTTE C.S.</text:h>
      <text:p text:style-name="ifm_p_ifm">Voorgesteld tijdens het Notaoverleg van 26 juni 2023</text:p>
      <text:p text:style-name="ifm_p_mt.3.76mm_ifm">De Kamer,</text:p>
      <text:p text:style-name="ifm_p_mt.3.76mm_ifm">gehoord de beraadslaging,</text:p>
      <text:p text:style-name="ifm_p_mt.3.76mm_ifm">constaterende dat op veel opvanglocaties sprake is van strikte huisregels;</text:p>
      <text:p text:style-name="ifm_p_mt.3.76mm_ifm">overwegende dat regels en afspraken van belang zijn op plekken waar veel mensen samenleven, maar dat regels en afspraken beter gedragen worden als deze in samenspraak zijn gemaakt;</text:p>
      <text:p text:style-name="ifm_p_mt.3.76mm_ifm">overwegende dat het de autonomie van asielzoekers ten goede komt als zij zelf mogen meepraten over hun directe leefomgeving;</text:p>
      <text:p text:style-name="ifm_p_mt.3.76mm_ifm">verzoekt het kabinet in samenwerking met het COA te onderzoeken hoe medezeggenschap van asielzoekers in azc's kan worden opgezet en of dit kan worden opgenomen in het kwaliteitskader van te realiseren opvanglocaties,</text:p>
      <text:p text:style-name="ifm_p_mt.3.76mm_ifm">en gaat over tot de orde van de dag.</text:p>
      <text:p text:style-name="ifm_p_mt.3.76mm_ifm">Paternotte,</text:p>
      <text:p text:style-name="ifm_p_ifm">Kröger</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7<text:tab/><text:page-number text:select-page="current"/></text:p>
      </style:footer>
    </style:master-page>
    <style:master-page xmlns:sdu-fn="http://schema.sdu.nl/2011/07/functions" style:name="Landscape" style:page-layout-name="landscape-margin-text">
      <style:footer>
        <text:p text:style-name="footer">Tweede Kamer, vergaderjaar 2022-2023, 36 1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Motie; Motie van het lid Paternotte c.s. over in samenwerking met het COA onderzoeken hoe medezeggenschap van asielzoekers in azc's kan worden opgezet</dc:title>
    <meta:user-defined meta:name="OVERHEIDop.ParlID/DC.identifier">kst-36139-7</meta:user-defined>
    <meta:user-defined meta:name="OVERHEIDop.ondernummer">7</meta:user-defined>
    <meta:user-defined meta:name="DCTERMS.W3CDTF/DCTERMS.available">2023-06-27</meta:user-defined>
    <meta:user-defined meta:name="OVERHEIDop.KamerstukTypen/DC.type">Motie</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Motie van het lid Paternotte c.s. over in samenwerking met het COA onderzoeken hoe medezeggenschap van asielzoekers in azc's kan worden opgezet</meta:user-defined>
    <meta:user-defined meta:name="OVERHEIDop.indiener">A. Podt</meta:user-defined>
    <meta:user-defined meta:name="OVERHEIDop.indiener">S.C. Kröger</meta:user-defined>
    <meta:user-defined meta:name="OVERHEIDop.indiener">J.M. Paternotte</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itiatiefnota van het lid Podt over “Meedoen vanaf dag één”; Motie; Motie van het lid Paternotte c.s. over in samenwerking met het COA onderzoeken hoe medezeggenschap van asielzoekers in azc's kan worden op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