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9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9<text:tab/>Initiatiefnota van het lid Podt over «Meedoen vanaf dag één»</text:h>
      <text:h text:style-name="ifm_p_font.bold_size.9.06pt_mt.18.8mm_indent.-58.5mm_ifm" text:outline-level="1">Nr. 13
      <text:tab/>MOTIE VAN HET LID FUTSELAAR </text:h>
      <text:p text:style-name="ifm_p_ifm">Voorgesteld tijdens het Notaoverleg van 26 juni 2023</text:p>
      <text:p text:style-name="ifm_p_mt.3.76mm_ifm">De Kamer,</text:p>
      <text:p text:style-name="ifm_p_mt.3.76mm_ifm">gehoord de beraadslaging,</text:p>
      <text:p text:style-name="ifm_p_mt.3.76mm_ifm">constaterende dat op 18 april 2023 de rechtbank Den Haag in een uitspraak constateerde dat de 24 wekeneis in strijd is met artikel 15 van de Opvangrichtlijn;</text:p>
      <text:p text:style-name="ifm_p_mt.3.76mm_ifm">van mening dat dit in lijn met een in de samenleving breder levende wens is om asielzoekers maximaal te laten bijdragen aan de samenleving waar zij onderdeel van willen uitmaken;</text:p>
      <text:p text:style-name="ifm_p_mt.3.76mm_ifm">verzoekt de regering het UWV opdracht te geven het hoger beroep tegen bovenstaande uitspraak te stak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odt over “Meedoen vanaf dag één”; Motie; Motie van het lid Futselaar over het UWV opdracht geven het hoger beroep tegen de uitspraak van 18 april 2023 van de rechtbank Den Haag te staken</dc:title>
    <meta:user-defined meta:name="OVERHEIDop.ParlID/DC.identifier">kst-36139-13</meta:user-defined>
    <meta:user-defined meta:name="OVERHEIDop.ondernummer">13</meta:user-defined>
    <meta:user-defined meta:name="DCTERMS.W3CDTF/DCTERMS.available">2023-06-27</meta:user-defined>
    <meta:user-defined meta:name="OVERHEIDop.KamerstukTypen/DC.type">Motie</meta:user-defined>
    <meta:user-defined meta:name="OVERHEIDop.dossiernummer">36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utselaar over het UWV opdracht geven het hoger beroep tegen de uitspraak van 18 april 2023 van de rechtbank Den Haag te staken</meta:user-defined>
    <meta:user-defined meta:name="OVERHEIDop.indiener">F.W. Futselaar</meta:user-defined>
    <meta:user-defined meta:name="OVERHEIDop.dossiertitel">Initiatiefnota van het lid Podt over “Meedoen vanaf dag één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6</meta:user-defined>
    <meta:user-defined meta:name="DC.title">Initiatiefnota van het lid Podt over “Meedoen vanaf dag één”; Motie; Motie van het lid Futselaar over het UWV opdracht geven het hoger beroep tegen de uitspraak van 18 april 2023 van de rechtbank Den Haag te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