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9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39<text:tab/>Initiatiefnota van het lid Podt over «Meedoen vanaf dag één»</text:h>
      <text:h text:style-name="ifm_p_font.bold_size.9.06pt_mt.18.8mm_indent.-58.5mm_ifm" text:outline-level="1">Nr. 11
      <text:tab/>MOTIE VAN HET LID BREKELMANS</text:h>
      <text:p text:style-name="ifm_p_ifm">Voorgesteld tijdens het Notaoverleg van 26 juni 2023</text:p>
      <text:p text:style-name="ifm_p_mt.3.76mm_ifm">De Kamer,</text:p>
      <text:p text:style-name="ifm_p_mt.3.76mm_ifm">gehoord de beraadslaging,</text:p>
      <text:p text:style-name="ifm_p_mt.3.76mm_ifm">overwegende dat azc's voor overlast voor omwonenden kunnen zorgen;</text:p>
      <text:p text:style-name="ifm_p_mt.3.76mm_ifm">overwegende dat lokaal draagvlak essentieel is voor asielopvang;</text:p>
      <text:p text:style-name="ifm_p_mt.3.76mm_ifm">verzoekt de regering op basis van lokale wensen en voorkeuren de mate van open- of geslotenheid van azc's per locatie te bepalen,</text:p>
      <text:p text:style-name="ifm_p_mt.3.76mm_ifm">en gaat over tot de orde van de dag.</text:p>
      <text:p text:style-name="ifm_p_mt.3.76mm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3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3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odt over “Meedoen vanaf dag één”; Motie; Motie van het lid Brekelmans over op basis van lokale wensen en voorkeuren de mate van open- of geslotenheid van azc's per locatie bepalen</dc:title>
    <meta:user-defined meta:name="OVERHEIDop.ParlID/DC.identifier">kst-36139-11</meta:user-defined>
    <meta:user-defined meta:name="OVERHEIDop.ondernummer">11</meta:user-defined>
    <meta:user-defined meta:name="DCTERMS.W3CDTF/DCTERMS.available">2023-06-27</meta:user-defined>
    <meta:user-defined meta:name="OVERHEIDop.KamerstukTypen/DC.type">Motie</meta:user-defined>
    <meta:user-defined meta:name="OVERHEIDop.dossiernummer">361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ekelmans over op basis van lokale wensen en voorkeuren de mate van open- of geslotenheid van azc's per locatie bepalen</meta:user-defined>
    <meta:user-defined meta:name="OVERHEIDop.indiener">R.P. Brekelmans</meta:user-defined>
    <meta:user-defined meta:name="OVERHEIDop.dossiertitel">Initiatiefnota van het lid Podt over “Meedoen vanaf dag één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6</meta:user-defined>
    <meta:user-defined meta:name="DC.title">Initiatiefnota van het lid Podt over “Meedoen vanaf dag één”; Motie; Motie van het lid Brekelmans over op basis van lokale wensen en voorkeuren de mate van open- of geslotenheid van azc's per locatie bep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