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9-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9<text:tab/>Initiatiefnota van het lid Podt over «Meedoen vanaf dag één»</text:h>
      <text:h text:style-name="ifm_p_font.bold_size.9.06pt_mt.18.8mm_indent.-58.5mm_ifm" text:outline-level="1">Nr. 10
      <text:tab/>MOTIE VAN HET LID KRÖGER</text:h>
      <text:p text:style-name="ifm_p_ifm">Voorgesteld tijdens het Notaoverleg van 26 juni 2023</text:p>
      <text:p text:style-name="ifm_p_mt.3.76mm_ifm">De Kamer,</text:p>
      <text:p text:style-name="ifm_p_mt.3.76mm_ifm">gehoord de beraadslaging,</text:p>
      <text:p text:style-name="ifm_p_mt.3.76mm_ifm">overwegende dat beheersing van de Nederlandse taal een belangrijke voorwaarde is om aan de Nederlandse samenleving te kunnen deelnemen;</text:p>
      <text:p text:style-name="ifm_p_mt.3.76mm_ifm">verzoekt de regering om het COA meer vrijheid te geven hoe de voor Nederlands taalonderwijs beschikbare middelen kunnen worden ingezet om zo veel mogelijk asielzoekers Nederlands taalonderwijs te kunnen aanbieden, en de Kamer over de voortgang te informer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9, nr. 10<text:tab/><text:page-number text:select-page="current"/></text:p>
      </style:footer>
    </style:master-page>
    <style:master-page xmlns:sdu-fn="http://schema.sdu.nl/2011/07/functions" style:name="Landscape" style:page-layout-name="landscape-margin-text">
      <style:footer>
        <text:p text:style-name="footer">Tweede Kamer, vergaderjaar 2022-2023, 36 13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odt over “Meedoen vanaf dag één”; Motie; Motie van het lid Kröger over meer vrijheid voor het COA bij de inzet van beschikbare middelen om zo veel mogelijk asielzoekers Nederlands taalonderwijs te kunnen aanbieden</dc:title>
    <meta:user-defined meta:name="OVERHEIDop.ParlID/DC.identifier">kst-36139-10</meta:user-defined>
    <meta:user-defined meta:name="OVERHEIDop.ondernummer">10</meta:user-defined>
    <meta:user-defined meta:name="DCTERMS.W3CDTF/DCTERMS.available">2023-06-27</meta:user-defined>
    <meta:user-defined meta:name="OVERHEIDop.KamerstukTypen/DC.type">Motie</meta:user-defined>
    <meta:user-defined meta:name="OVERHEIDop.dossiernummer">36139</meta:user-defined>
    <meta:user-defined meta:name="OVERHEIDop.configuratie">https://repository.officiele-overheidspublicaties.nl/MasterConfiguraties/MC-OEP-Kamerstuk-Web/1.3/xml/MC-OEP-Kamerstuk-Web.xml</meta:user-defined>
    <meta:user-defined meta:name="OVERHEIDop.documenttitel">Motie van het lid Kröger over meer vrijheid voor het COA bij de inzet van beschikbare middelen om zo veel mogelijk asielzoekers Nederlands taalonderwijs te kunnen aanbieden</meta:user-defined>
    <meta:user-defined meta:name="OVERHEIDop.indiener">S.C. Kröger</meta:user-defined>
    <meta:user-defined meta:name="OVERHEIDop.dossiertitel">Initiatiefnota van het lid Podt over “Meedoen vanaf dag éé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Initiatiefnota van het lid Podt over “Meedoen vanaf dag één”; Motie; Motie van het lid Kröger over meer vrijheid voor het COA bij de inzet van beschikbare middelen om zo veel mogelijk asielzoekers Nederlands taalonderwijs te kunnen aan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