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39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39<text:tab/>Initiatiefnota van het lid Podt over «Meedoen vanaf dag één»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21 juni 2022</text:p>
      <text:p text:style-name="ifm_p_mt.3.76mm_ifm">Hierbij bied ik u de initiatiefnota «Meedoen vanaf dag één» aan.</text:p>
      <text:p text:style-name="ifm_p_mt.3.76mm_ifm">Pod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3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3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Podt over “Meedoen vanaf dag één”; Geleidende brief; Geleidende brief</dc:title>
    <meta:user-defined meta:name="OVERHEIDop.ParlID/DC.identifier">kst-36139-1</meta:user-defined>
    <meta:user-defined meta:name="OVERHEIDop.ondernummer">1</meta:user-defined>
    <meta:user-defined meta:name="DCTERMS.W3CDTF/DCTERMS.available">2022-06-24</meta:user-defined>
    <meta:user-defined meta:name="OVERHEIDop.KamerstukTypen/DC.type">Brief</meta:user-defined>
    <meta:user-defined meta:name="OVERHEIDop.dossiernummer">361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leidende brief</meta:user-defined>
    <meta:user-defined meta:name="OVERHEIDop.indiener">A. Podt</meta:user-defined>
    <meta:user-defined meta:name="OVERHEIDop.dossiertitel">Initiatiefnota van het lid Podt over “Meedoen vanaf dag één”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1</meta:user-defined>
    <meta:user-defined meta:name="DC.title">Initiatiefnota van het lid Podt over “Meedoen vanaf dag één”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Werk | Organisatie en beleid</meta:user-defined>
    <meta:user-defined meta:name="OVERHEIDop.versieInformatie"/>
  </office:meta>
</office:document-meta>
</file>