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Nr. 9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2 mei 2023.</text:p><text:p text:style-name="ifm_p_size.6.93pt_mt.3.76mm_ifm">De voordracht voor de vast te stellen algemene maatregel van bestuur is aan de Kamer overgelegd tot en met 16 juni 2023.</text:p><text:p text:style-name="ifm_p_size.6.93pt_mt.3.76mm_ifm">De voordracht voor de vast te stellen algemene maatregel van bestuur kan niet eerder worden gedaan dan op 17 juni 2023.</text:p></draw:text-box></draw:frame>Aan de Voorzitter van de Tweede Kamer der Staten-Generaal</text:p>
      <text:p text:style-name="ifm_p_mt.3.76mm_ifm">Den Haag, 12 mei 2023</text:p>
      <text:p text:style-name="ifm_p_mt.3.76mm_ifm">De Wet tijdelijke tolheffing Blankenburgverbinding en ViA15 biedt het juridisch kader voor de tijdelijke tolheffing op de Blankenburgverbinding en de ViA15. Ingevolge artikelen 4a, zesde lid, 6, zesde lid, 10, eerste lid, en 10a, eerste lid, van de Wet kunnen bij algemene maatregel van bestuur nadere voorschriften worden gesteld voor de tijdelijke tolheffing. Hierbij bied ik u aan het ontwerpbesluit tijdelijke tolheffing Blankenburgverbinding en ViA15. Met dit ontwerpbesluit is invulling gegeven aan de genoemde delegatiegrondslagen.</text:p>
      <text:p text:style-name="ifm_p_mt.3.76mm_ifm">De voorlegging geschiedt in het kader van de wettelijk voorgeschreven voorhangprocedure (artikel 10, zesde lid), voordat het ontwerpbesluit aan de Afdeling advisering van de Raad van State zal worden gezonden voor advies. Dit biedt uw Kamer de mogelijkheid zich uit te spreken over het ontwerpbesluit.</text:p>
      <text:p text:style-name="ifm_p_mt.3.76mm_ifm">De voordracht aan de Koning ter verkrijging van het advies van de Afdeling advisering van de Raad van State over het ontwerpbesluit zal plaatsvinden na het verstrijken van de termijn van vier weken na het voorleggen van dit ontwerpbesluit aan uw Kamer. De termijn eindigt op 16 juni 2023.</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7, nr. 9<text:tab/><text:page-number text:select-page="current"/></text:p>
      </style:footer>
    </style:master-page>
    <style:master-page xmlns:sdu-fn="http://schema.sdu.nl/2011/07/functions" style:name="Landscape" style:page-layout-name="landscape-margin-text">
      <style:footer>
        <text:p text:style-name="footer">Tweede Kamer, vergaderjaar 2022-2023, 36 1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Brief regering; Voorhang ontwerpbesluit tijdelijke tolheffing Blankenburgverbinding en ViA15</dc:title>
    <meta:user-defined meta:name="OVERHEIDop.ParlID/DC.identifier">kst-36137-9</meta:user-defined>
    <meta:user-defined meta:name="OVERHEIDop.ondernummer">9</meta:user-defined>
    <meta:user-defined meta:name="DCTERMS.W3CDTF/DCTERMS.available">2023-05-25</meta:user-defined>
    <meta:user-defined meta:name="OVERHEIDop.KamerstukTypen/DC.type">Brief</meta:user-defined>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Voorhang ontwerpbesluit tijdelijke tolheffing Blankenburgverbinding en ViA15</meta:user-defined>
    <meta:user-defined meta:name="OVERHEIDop.indiener">M.G.J. Harbers</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Wijziging van de Wet tijdelijke tolheffing Blankenburgverbinding en ViA15 in verband met de Wet implementatie EETS-richtlijn en enkele technische aanpassingen; Brief regering; Voorhang ontwerpbesluit tijdelijke tolheffing Blankenburgverbinding en ViA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