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9<text:tab/>AMENDEMENT VAN DE LEDEN BECKERMAN EN STULTIENS</text:h>
      <text:p text:style-name="ifm_p_ifm">Ontvangen 11 maart 2024</text:p>
      <text:p text:style-name="ifm_p_mt.3.76mm_indent.0.13in_ifm">De ondergetekenden stellen het volgende amendement voor:</text:p>
      <text:p text:style-name="ifm_p_mt.3.76mm_indent.0.13in_ifm">In artikel II wordt na «zendt binnen» ingevoegd «twee jaar en vervolgens binnen».</text:p>
      <text:h text:style-name="ifm_p_font.bold_mt.5.08mm_page.keep-with-next_ifm" text:outline-level="2">Toelichting</text:h>
      <text:p text:style-name="ifm_p_mt.4.23mm_indent.0.13in_ifm">De indieners beogen met dit amendement een extra evaluatiemoment in te bouwen. Dat evaluatiemoment vindt twee jaar na het ingaan van de wet plaats. Indieners zien dat de laatste evaluatie van het experiment leeruitkomsten hoger onderwijs alweer een aantal jaar geleden is, terwijl er nog steeds een aantal experimenten tot afronding moet komen. Daarom zien de indieners het als nuttig om een extra evaluatiemoment in te bouwen. Op deze manier kan er een completer beeld worden gevormd van het experiment en van het voorliggende wetsvoorstel.</text:p>
      <text:p text:style-name="ifm_p_mt.5.08mm_ifm"><text:line-break/>Beckerman<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9<text:tab/><text:page-number text:select-page="current"/></text:p>
      </style:footer>
    </style:master-page>
    <style:master-page xmlns:sdu-fn="http://schema.sdu.nl/2011/07/functions" style:name="Landscape" style:page-layout-name="landscape-margin-text">
      <style:footer>
        <text:p text:style-name="footer">Tweede Kamer, vergaderjaar 2023-2024, 36 1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mendement; Amendement van de leden Beckerman en Stultiens over een extra evaluatiemoment na 2 jaar</dc:title>
    <meta:user-defined meta:name="OVERHEIDop.ParlID/DC.identifier">kst-36136-19</meta:user-defined>
    <meta:user-defined meta:name="OVERHEIDop.ondernummer">19</meta:user-defined>
    <meta:user-defined meta:name="DCTERMS.W3CDTF/DCTERMS.available">2024-03-14</meta:user-defined>
    <meta:user-defined meta:name="OVERHEIDop.KamerstukTypen/DC.type">Amendemen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Amendement van de leden Beckerman en Stultiens over een extra evaluatiemoment na 2 jaar</meta:user-defined>
    <meta:user-defined meta:name="OVERHEIDop.indiener">L.C.J. Stultiens</meta:user-defined>
    <meta:user-defined meta:name="OVERHEIDop.indiener">S.M. Beckerman</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op het hoger onderwijs en wetenschappelijk onderzoek houdende de verankering van eenheden van leeruitkomsten in die wet (Wet leeruitkomsten hoger onderwijs); Amendement; Amendement van de leden Beckerman en Stultiens over een extra evaluatiemoment na 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