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5-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5<text:tab/>Wijziging van de Zorgverzekeringswet in verband met het ongewijzigd laten van het verplicht eigen risico voor de zorgverzekering</text:h>
      <text:h text:style-name="ifm_p_font.bold_size.9.06pt_mt.18.8mm_indent.-58.5mm_ifm" text:outline-level="1">
         A
      <text:tab/>BRIEF VAN DE MINISTER VAN VOLKSGEZONDHEID, WELZIJN EN SPORT</text:h>
      <text:p text:style-name="ifm_p_mt.3.76mm_ifm">Aan de Voorzitter van de Eerste Kamer der Staten-Generaal</text:p>
      <text:p text:style-name="ifm_p_mt.3.76mm_ifm">Den Haag, 7 juli 2022</text:p>
      <text:p text:style-name="ifm_p_mt.3.76mm_ifm">Met deze brief informeer ik u over het wetsvoorstel houdende wijziging van de Zorgverzekeringswet in verband met het ongewijzigd laten van het verplicht eigen risico voor de basisverzekering in de jaren 2023 tot en met 2025.</text:p>
      <text:p text:style-name="ifm_p_mt.3.76mm_ifm">In het Coalitieakkoord 2021–2025 «Omzien naar elkaar, vooruitkijken naar de toekomst» hebben de fracties van de partijen VVD, CDA, D66 en ChristenUnie aangekondigd om het verplicht eigen risico in de jaren 2023 tot en met 2025 te «bevriezen» op € 385 en niet mee te laten stijgen met de ontwikkeling van de zorgkosten.</text:p>
      <text:p text:style-name="ifm_p_mt.3.76mm_ifm">Op 7 juli jongstleden heeft de Tweede Kamer ingestemd met de Wijziging van de Zorgverzekeringswet in verband met het ongewijzigd laten van het verplicht eigen risico voor de zorgverzekering. De parlementaire behandeling van het wetsvoorstel dient vóór 1 oktober 2022 door beide Kamers te worden afgerond. De hoogte van het verplicht eigen risico is immers onder meer nodig voor de Regeling risicoverevening 2023 voor 1 oktober 2022, de toekenning van de vereveningsbijdrage door het Zorginstituut in oktober 2022 en de bekendmaking van de nominale premie door zorgverzekeraars voor 12 november 2022.</text:p>
      <text:p text:style-name="ifm_p_mt.3.76mm_ifm">Om dit mogelijk te maken, zou ik u willen verzoeken zich in te spannen voor een spoedige behandeling van het wetsvoorstel.</text:p>
      <text:p text:style-name="ifm_p_ifm">Ik vertrouw erop u hiermee voldoende te hebben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35, A<text:tab/><text:page-number text:select-page="current"/></text:p>
      </style:footer>
    </style:master-page>
    <style:master-page xmlns:sdu-fn="http://schema.sdu.nl/2011/07/functions" style:name="Landscape" style:page-layout-name="landscape-margin-text">
      <style:footer>
        <text:p text:style-name="footer">Eerste Kamer, vergaderjaar 2021-2022, 36 13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ongewijzigd laten van het verplicht eigen risico voor de zorgverzekering; Brief van de minister van VWS met verzoek spoedige behandeling wetsvoorstel Ongewijzigd laten verplicht eigen risico voor de zorgverzekering tot en met 2025</dc:title>
    <meta:user-defined meta:name="OVERHEIDop.ParlID/DC.identifier">kst-36135-A</meta:user-defined>
    <meta:user-defined meta:name="OVERHEIDop.ondernummer">A</meta:user-defined>
    <meta:user-defined meta:name="DCTERMS.W3CDTF/DCTERMS.available">2022-07-07</meta:user-defined>
    <meta:user-defined meta:name="OVERHEIDop.KamerstukTypen/DC.type">Brief</meta:user-defined>
    <meta:user-defined meta:name="OVERHEIDop.dossiernummer">36135</meta:user-defined>
    <meta:user-defined meta:name="OVERHEIDop.configuratie">https://repository.officiele-overheidspublicaties.nl/MasterConfiguraties/MC-OEP-Kamerstuk-Web/1.3/xml/MC-OEP-Kamerstuk-Web.xml</meta:user-defined>
    <meta:user-defined meta:name="OVERHEIDop.documenttitel">Brief van de minister van VWS met verzoek spoedige behandeling wetsvoorstel Ongewijzigd laten verplicht eigen risico voor de zorgverzekering tot en met 2025</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Zorgverzekeringswet in verband met het ongewijzigd laten van het verplicht eigen risico voor de zorgverzekering; Brief van de minister van VWS met verzoek spoedige behandeling wetsvoorstel Ongewijzigd laten verplicht eigen risico voor de zorgverzekering tot en me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DCTERMS.W3CDTF/DCTERMS.issued">2022-07-07</meta:user-defined>
    <meta:user-defined meta:name="OVERHEIDop.dossiertitel">Wijziging van de Zorgverzekeringswet in verband met het ongewijzigd laten van het verplicht eigen risico voor de zorgverzekering</meta:user-defined>
    <meta:user-defined meta:name="OVERHEIDop.versieInformatie"/>
  </office:meta>
</office:document-meta>
</file>