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13
      <text:tab/>AMENDEMENT VAN HET LID PETERS C.S. TER VERVANGING VAN DAT GEDRUKT ONDER NR. 8<text:note text:id="ID-1082689-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4 maart 2023</text:p>
      <text:p text:style-name="ifm_p_mt.3.76mm_indent.0.13in_ifm">De ondergetekenden stellen het volgende amendement voor:</text:p>
      <text:p text:style-name="ifm_p_mt.3.76mm_indent.0.13in_ifm">Artikel III, onderdeel B, wordt als volgt gewijzigd:</text:p>
      <text:p text:style-name="ifm_p_mt.3.76mm_indent.0.13in_ifm">1.<text:s/>In onderdeel 1 wordt in het opschrift «in het mavo» vervangen door «in het vbo, het mavo».</text:p>
      <text:p text:style-name="ifm_p_mt.3.76mm_indent.0.13in_ifm">2.<text:s/>Na onderdeel 1 wordt een onderdeel ingevoegde luidende:</text:p>
      <text:p text:style-name="ifm_p_indent.0.13in_ifm">1a.  In het eerste lid wordt «in het mavo» vervangen door «in het vbo, het mavo».</text:p>
      <text:p text:style-name="ifm_p_mt.3.76mm_indent.0.13in_ifm">3.<text:s/>In onderdeel 2 wordt in het voorgestelde tweede lid «in het mavo» vervangen door «in het vbo, het mavo».</text:p>
      <text:h text:style-name="ifm_p_font.bold_mt.5.08mm_page.keep-with-next_ifm" text:outline-level="2">Toelichting</text:h>
      <text:p text:style-name="ifm_p_mt.4.23mm_indent.0.13in_ifm">Na het afronden van de educatieve module en minor hebben afgestudeerden een beperkte tweedegraads bevoegdheid. Hiermee mag lesgegeven worden in een met de opleiding inhoudelijk overeenkomend vak op de mavo en de eerste drie leerjaren van het havo en het vwo. Indieners van dit amendement zijn van mening dat juist studenten die een educatieve module en minor afgerond hebben les moeten kunnen geven in het volledige vbo (inclusief mavo). Met dit amendement wordt daarom voorgesteld dat de beperkte tweedegraadse bevoegdheid geldt voor een met de opleiding inhoudelijk overeenkomend vak op het vbo, de mavo en de eerste drie leerjaren van het havo en het vwo.</text:p>
      <text:p text:style-name="ifm_p_mt.5.08mm_ifm"><text:line-break/>Peters<text:line-break/><text:line-break/>Van Meenen<text:line-break/><text:line-break/>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13<text:tab/><text:page-number text:select-page="current"/></text:p>
      </style:footer>
    </style:master-page>
    <style:master-page xmlns:sdu-fn="http://schema.sdu.nl/2011/07/functions" style:name="Landscape" style:page-layout-name="landscape-margin-text">
      <style:footer>
        <text:p text:style-name="footer">Tweede Kamer, vergaderjaar 2022-2023, 36 1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mendement; Amendement van het lid Peters c.s. ter vervanging van nr. 8 over een beperkte tweedegraadse bevoegdheid voor het vbo</dc:title>
    <meta:user-defined meta:name="OVERHEIDop.ParlID/DC.identifier">kst-36132-13</meta:user-defined>
    <meta:user-defined meta:name="OVERHEIDop.ondernummer">13</meta:user-defined>
    <meta:user-defined meta:name="DCTERMS.W3CDTF/DCTERMS.available">2023-03-29</meta:user-defined>
    <meta:user-defined meta:name="OVERHEIDop.KamerstukTypen/DC.type">Amendement</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Amendement van het lid Peters c.s. ter vervanging van nr. 8 over een beperkte tweedegraadse bevoegdheid voor het vbo</meta:user-defined>
    <meta:user-defined meta:name="OVERHEIDop.indiener">M.L.J. Paul</meta:user-defined>
    <meta:user-defined meta:name="OVERHEIDop.indiener">P.H. van Meenen</meta:user-defined>
    <meta:user-defined meta:name="OVERHEIDop.indiener">W.P.H.J. Peters</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mendement; Amendement van het lid Peters c.s. ter vervanging van nr. 8 over een beperkte tweedegraadse bevoegdheid voor het v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