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9
      <text:tab/>AMENDEMENT VAN HET LID NIJBOER</text:h>
      <text:p text:style-name="ifm_p_ifm">Ontvangen 4 oktober 2022</text:p>
      <text:p text:style-name="ifm_p_mt.3.76mm_indent.0.13in_ifm">De ondergetekende stelt het volgende amendement voor:</text:p>
      <text:p text:style-name="ifm_p_mt.3.76mm_indent.0.13in_ifm">In artikel 7, tweede lid, wordt na onderdeel a, onder vernummering van de onderdelen b en c tot c en d, een onderdeel ingevoegd, luidende:</text:p>
      <text:p text:style-name="ifm_p_indent.0.13in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h text:style-name="ifm_p_font.bold_mt.5.08mm_page.keep-with-next_ifm" text:outline-level="2">Toelichting</text:h>
      <text:p text:style-name="ifm_p_mt.4.23mm_indent.0.13in_ifm">In onderhavig wetsvoorstel kan het college van burgemeesters en wethouders (B&amp;W) voorwaarden verbinden aan een verhuurvergunning voor verhuur aan arbeidsmigranten en voor reguliere verhuur. Indiener valt op dat het college van B&amp;W bij reguliere verhuur eisen kan stellen aan de maximale huurprijs en het maximale huurverhogingspercentage en dat dit niet mogelijk is bij verhuur aan arbeidsmigranten. Indiener vindt dit verschil onnodig en onwenselijk. Met dit amendement wordt mogelijk gemaakt dat ook aan een verhuurvergunning voor verhuur aan arbeidsmigranten voorwaarden kunnen worden verbonden die betrekking hebben op de maximale huurprijs en het maximale huurverhogingspercentage.</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9<text:tab/><text:page-number text:select-page="current"/></text:p>
      </style:footer>
    </style:master-page>
    <style:master-page xmlns:sdu-fn="http://schema.sdu.nl/2011/07/functions" style:name="Landscape" style:page-layout-name="landscape-margin-text">
      <style:footer>
        <text:p text:style-name="footer">Tweede Kamer, vergaderjaar 2022-2023, 36 1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Nijboer over eisen aan huurprijs en huurverhogingspercentage bij een vergunning voor verhuur aan arbeidsmigranten</dc:title>
    <meta:user-defined meta:name="OVERHEIDop.ParlID/DC.identifier">kst-36130-9</meta:user-defined>
    <meta:user-defined meta:name="OVERHEIDop.ondernummer">9</meta:user-defined>
    <meta:user-defined meta:name="DCTERMS.W3CDTF/DCTERMS.available">2022-10-04</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Nijboer over eisen aan huurprijs en huurverhogingspercentage bij een vergunning voor verhuur aan arbeidsmigranten</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r bevordering van goed verhuurderschap en het voorkomen en tegengaan van ongewenste verhuurpraktijken (Wet goed verhuurderschap); Amendement; Amendement van het lid Nijboer over eisen aan huurprijs en huurverhogingspercentage bij een vergunning voor verhuur a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