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40
      <text:tab/>MOTIE VAN HET LID VAN DER PLAS</text:h>
      <text:p text:style-name="ifm_p_ifm">Voorgesteld 22 februari 2023</text:p>
      <text:p text:style-name="ifm_p_mt.3.76mm_ifm">De Kamer,</text:p>
      <text:p text:style-name="ifm_p_mt.3.76mm_ifm">gehoord de beraadslaging,</text:p>
      <text:p text:style-name="ifm_p_mt.3.76mm_ifm">overwegende dat er in de Wet goed verhuurderschap voor woningcorporaties een verantwoordingsplicht geldt in het kader van toezicht door de Autoriteit woningcorporaties, waarbij zij vooraf bij deze autoriteit moeten kunnen aantonen dat zij voldoen aan alle vereisten uit de Woningwet;</text:p>
      <text:p text:style-name="ifm_p_mt.3.76mm_ifm">overwegende dat een verantwoordingsplicht een forse aanslag is op de administratieve lastendruk bij corporaties, zeker omdat ook nog niet duidelijk is welke informatie exact beschikbaar moet zijn;</text:p>
      <text:p text:style-name="ifm_p_mt.3.76mm_ifm">verzoekt de regering om in overleg met Aedes en de Autoriteit woningcorporaties te komen tot een werkbare oplossing die niet zal leiden tot de stijgende administratievelastendruk als gevolg van de verantwoordingsplicht,</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40<text:tab/><text:page-number text:select-page="current"/></text:p>
      </style:footer>
    </style:master-page>
    <style:master-page xmlns:sdu-fn="http://schema.sdu.nl/2011/07/functions" style:name="Landscape" style:page-layout-name="landscape-margin-text">
      <style:footer>
        <text:p text:style-name="footer">Tweede Kamer, vergaderjaar 2022-2023, 36 130,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Motie; Motie van het lid Van der Plas over een werkbare oplossing die niet zal leiden tot stijgende administratievelastendruk als gevolg van de verantwoordingsplicht</dc:title>
    <meta:user-defined meta:name="OVERHEIDop.ParlID/DC.identifier">kst-36130-40</meta:user-defined>
    <meta:user-defined meta:name="OVERHEIDop.ondernummer">40</meta:user-defined>
    <meta:user-defined meta:name="DCTERMS.W3CDTF/DCTERMS.available">2023-02-23</meta:user-defined>
    <meta:user-defined meta:name="OVERHEIDop.KamerstukTypen/DC.type">Motie</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Motie van het lid Van der Plas over een werkbare oplossing die niet zal leiden tot stijgende administratievelastendruk als gevolg van de verantwoordingsplicht</meta:user-defined>
    <meta:user-defined meta:name="OVERHEIDop.indiener">C.A.M. van der Plas</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Regels ter bevordering van goed verhuurderschap en het voorkomen en tegengaan van ongewenste verhuurpraktijken (Wet goed verhuurderschap); Motie; Motie van het lid Van der Plas over een werkbare oplossing die niet zal leiden tot stijgende administratievelastendruk als gevolg van de verantwoordings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