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0-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0<text:tab/>Regels ter bevordering van goed verhuurderschap en het voorkomen en tegengaan van ongewenste verhuurpraktijken (Wet goed verhuurderschap)</text:h>
      <text:h text:style-name="ifm_p_font.bold_size.9.06pt_mt.18.8mm_indent.-58.5mm_ifm" text:outline-level="1">Nr. 39
      <text:tab/>MOTIE VAN DE LEDEN GRINWIS EN BECKERMAN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overwegende dat het amendement-Beckerman/Grinwis (36 130, nr. 21) ertoe strekt oneigenlijk gebruik van servicekosten tegen te gaan, wat onder meer veroorzaakt wordt door onvoldoende scherpe afbakening van servicekosten;</text:p>
      <text:p text:style-name="ifm_p_mt.3.76mm_ifm">constaterende dat in het Besluit servicekosten is vastgelegd welke zaken en diensten in ieder geval aangemerkt kunnen worden als servicekosten;</text:p>
      <text:p text:style-name="ifm_p_mt.3.76mm_ifm">overwegende dat verhuurders oneigenlijk gebruikmaken van definities, waaronder die van «gemeenschappelijke ruimtes» om daaronder zelfs fitnessruimtes of bioscopen te verstaan, waarbij huurders verplicht zijn deze diensten af te nemen;</text:p>
      <text:p text:style-name="ifm_p_mt.3.76mm_ifm">verzoekt de regering te komen tot een scherpere afbakening van het Besluit servicekosten, om oneigenlijk gebruik van servicekosten tegen te gaan;</text:p>
      <text:p text:style-name="ifm_p_mt.3.76mm_ifm">verzoekt de regering tevens te bezien of en hoe een mogelijkheid om bepaalde voorzieningen niet af te nemen in het Besluit servicekosten op te nemen is,</text:p>
      <text:p text:style-name="ifm_p_mt.3.76mm_ifm">en gaat over tot de orde van de dag.</text:p>
      <text:p text:style-name="ifm_p_mt.3.76mm_ifm">Grinwi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30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30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bevordering van goed verhuurderschap en het voorkomen en tegengaan van ongewenste verhuurpraktijken (Wet goed verhuurderschap); Motie; Motie van de leden Grinwis en Beckerman over een scherpere afbakening van het Besluit servicekosten</dc:title>
    <meta:user-defined meta:name="OVERHEIDop.ParlID/DC.identifier">kst-36130-39</meta:user-defined>
    <meta:user-defined meta:name="OVERHEIDop.ondernummer">39</meta:user-defined>
    <meta:user-defined meta:name="DCTERMS.W3CDTF/DCTERMS.available">2023-02-23</meta:user-defined>
    <meta:user-defined meta:name="OVERHEIDop.KamerstukTypen/DC.type">Motie</meta:user-defined>
    <meta:user-defined meta:name="OVERHEIDop.dossiernummer">361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Beckerman over een scherpere afbakening van het Besluit servicekosten</meta:user-defined>
    <meta:user-defined meta:name="OVERHEIDop.indiener">S.M. Beckerman</meta:user-defined>
    <meta:user-defined meta:name="OVERHEIDop.indiener">P.A. Grinwis</meta:user-defined>
    <meta:user-defined meta:name="OVERHEIDop.dossiertitel">Regels ter bevordering van goed verhuurderschap en het voorkomen en tegengaan van ongewenste verhuurpraktijken (Wet goed verhuurderschap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Regels ter bevordering van goed verhuurderschap en het voorkomen en tegengaan van ongewenste verhuurpraktijken (Wet goed verhuurderschap); Motie; Motie van de leden Grinwis en Beckerman over een scherpere afbakening van het Besluit servicek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