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0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0<text:tab/>Regels ter bevordering van goed verhuurderschap en het voorkomen en tegengaan van ongewenste verhuurpraktijken (Wet goed verhuurderschap)</text:h>
      <text:h text:style-name="ifm_p_font.bold_size.9.06pt_mt.18.8mm_indent.-58.5mm_ifm" text:outline-level="1">Nr. 35
      <text:tab/>MOTIE VAN HET LID BECKERMAN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uit onderzoek blijkt dat er in Utrecht in 96,7% van de gevallen een of meerdere redenen zijn waarom de huurprijs op basis van de huurprijsregelgeving aangepast zou moeten worden;</text:p>
      <text:p text:style-name="ifm_p_mt.3.76mm_ifm">constaterende dat uit de huurenquête van het CBS de indicatie volgt dat in de jaren 2017 tot en met 2020 rond de 20% van de particuliere huurwoningen in de gereguleerde sector verhuurd wordt voor een prijs die boven het WWS-maximum ligt dat voor die betreffende woningen geldt;</text:p>
      <text:p text:style-name="ifm_p_mt.3.76mm_ifm">constaterende dat alleen al op basis van onterecht te hoge huurprijzen tienduizenden meldingen te verwachten zijn;</text:p>
      <text:p text:style-name="ifm_p_mt.3.76mm_ifm">overwegende dat ongewenst verhuurgedrag niet alleen bestaat uit te hoge huurprijzen, maar ook uit discriminatie, intimidatie, achterstallig onderhoud, huisvredebreuk, overbewoning et cetera;</text:p>
      <text:p text:style-name="ifm_p_mt.3.76mm_ifm">overwegende dat de aanpak van ongewenst verhuurgedrag staat of valt met voldoende handhavingscapaciteit;</text:p>
      <text:p text:style-name="ifm_p_mt.3.76mm_ifm">overwegende dat informatieplicht over en oneigenlijk gebruik van servicekosten ook tot extra handhaving kunnen leiden;</text:p>
      <text:p text:style-name="ifm_p_mt.3.76mm_ifm">verzoekt de regering te regelen dat handhaving en naleving toereikend zij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goed verhuurderschap en het voorkomen en tegengaan van ongewenste verhuurpraktijken (Wet goed verhuurderschap); Motie; Motie van het lid Beckerman over regelen dat handhaving en naleving toereikend zijn</dc:title>
    <meta:user-defined meta:name="OVERHEIDop.ParlID/DC.identifier">kst-36130-35</meta:user-defined>
    <meta:user-defined meta:name="OVERHEIDop.ondernummer">35</meta:user-defined>
    <meta:user-defined meta:name="DCTERMS.W3CDTF/DCTERMS.available">2023-02-23</meta:user-defined>
    <meta:user-defined meta:name="OVERHEIDop.KamerstukTypen/DC.type">Motie</meta:user-defined>
    <meta:user-defined meta:name="OVERHEIDop.dossiernummer">361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regelen dat handhaving en naleving toereikend zijn</meta:user-defined>
    <meta:user-defined meta:name="OVERHEIDop.indiener">S.M. Beckerman</meta:user-defined>
    <meta:user-defined meta:name="OVERHEIDop.dossiertitel">Regels ter bevordering van goed verhuurderschap en het voorkomen en tegengaan van ongewenste verhuurpraktijken (Wet goed verhuurderscha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Regels ter bevordering van goed verhuurderschap en het voorkomen en tegengaan van ongewenste verhuurpraktijken (Wet goed verhuurderschap); Motie; Motie van het lid Beckerman over regelen dat handhaving en naleving toereikend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