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5
      <text:tab/>AMENDEMENT VAN HET LID PETER DE GROOT</text:h>
      <text:p text:style-name="ifm_p_ifm">Ontvangen 22 februari 2023</text:p>
      <text:p text:style-name="ifm_p_mt.3.76mm_indent.0.13in_ifm">De ondergetekende stelt het volgende amendement voor:</text:p>
      <text:p text:style-name="ifm_p_mt.3.76mm_indent.0.13in_ifm">In artikel 4, tweede lid, wordt voor de punt aan het slot ingevoegd «, en maakt van de bevoegdheid, bedoeld in het eerste lid, onderdelen a en b, niet eerder gebruik dan wanneer ten aanzien van het aangewezen gebied een klacht is gemeld als bedoeld in artikel 3, eerste lid».</text:p>
      <text:h text:style-name="ifm_p_font.bold_mt.5.08mm_page.keep-with-next_ifm" text:outline-level="2">Toelichting</text:h>
      <text:p text:style-name="ifm_p_mt.4.23mm_indent.0.13in_ifm">In de memorie van toelichting ontbreekt de probleemanalyse voor welke specifieke situaties dit wetsvoorstel oplossingen biedt. De indiener weerspreekt hiermee niet de noodzaak van het wetsvoorstel. Met dit amendement wil de indiener waarborgen dat er ten minste een melding is gedaan, waaruit blijkt dat er in de buurt sprake is van een mogelijk misstand, voordat wordt overgegaan tot een vergunningsstelsel. Concreet betekent dit dus dat de vergunningplicht niet kan worden ingesteld zonder dat er melding uit de buurt is gekomen. Het meldpunt heeft een zeer belangrijke functie en dient als voorportaal. Het zorgt ervoor dat er geen onnodige gebieden worden aangewezen met alle regeldruk van dien. De indiener ziet graag een effectieve inzet van instrumenten uit voorliggende wet.</text:p>
      <text:p text:style-name="ifm_p_mt.5.08mm_ifm"><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5<text:tab/><text:page-number text:select-page="current"/></text:p>
      </style:footer>
    </style:master-page>
    <style:master-page xmlns:sdu-fn="http://schema.sdu.nl/2011/07/functions" style:name="Landscape" style:page-layout-name="landscape-margin-text">
      <style:footer>
        <text:p text:style-name="footer">Tweede Kamer, vergaderjaar 2022-2023, 36 13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Peter de Groot over het niet eerder eisen van een verhuurvergunning dan na klacht bij het meldpunt</dc:title>
    <meta:user-defined meta:name="OVERHEIDop.ParlID/DC.identifier">kst-36130-25</meta:user-defined>
    <meta:user-defined meta:name="OVERHEIDop.ondernummer">25</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Peter de Groot over het niet eerder eisen van een verhuurvergunning dan na klacht bij het meldpunt</meta:user-defined>
    <meta:user-defined meta:name="OVERHEIDop.indiener">P.C. (Peter) de Groot</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Amendement van het lid Peter de Groot over het niet eerder eisen van een verhuurvergunning dan na klacht bij het mel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