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30-2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30<text:tab/>Regels ter bevordering van goed verhuurderschap en het voorkomen en tegengaan van ongewenste verhuurpraktijken (Wet goed verhuurderschap)</text:h>
      <text:h text:style-name="ifm_p_font.bold_size.9.06pt_mt.18.8mm_indent.-58.5mm_ifm" text:outline-level="1">Nr. 22
      <text:tab/>AMENDEMENT VAN HET LID PETER DE GROOT</text:h>
      <text:p text:style-name="ifm_p_ifm">Ontvangen 21 februari 2023</text:p>
      <text:p text:style-name="ifm_p_mt.3.76mm_indent.0.13in_ifm">De ondergetekende stelt het volgende amendement voor:</text:p>
      <text:p text:style-name="ifm_p_mt.3.76mm_indent.0.13in_ifm">In artikel 27 wordt «vijf jaar» vervangen door «drie jaar».</text:p>
      <text:h text:style-name="ifm_p_font.bold_mt.5.08mm_page.keep-with-next_ifm" text:outline-level="2">Toelichting</text:h>
      <text:p text:style-name="ifm_p_mt.4.23mm_indent.0.13in_ifm">In het wetsvoorstel is opgenomen dat vijf jaar na de inwerkingtreding de doeltreffendheid en de effecten van deze wet worden geëvalueerd door de Minister voor Volkshuisvesting en Ruimtelijke Ordening. Argumenten zijn onder andere dat een termijn van vijf jaar de gebruikelijke termijn is voor evaluaties van wetgeving op het gebied van huisvesting en dat gemeenten een eventuele invoering van de gebiedsgerichte verhuurvergunning eerst moeten opnemen in hun verordening. Desondanks ziet de indiener graag een eerder moment van evaluatie. Mede gezien de opmerking van de Afdeling advisering van de Raad van State met betrekking tot de efficiënte werking van de wet is een eerder moment dan de reguliere termijn te overwegen. Daarom is het voorstel van de indiener om de evaluatietermijn terug te brengen naar drie jaar. Op deze manier kunnen tijdig de effecten van het wetsvoorstel worden geëvalueerd, zodat zo nodig de wet aangepast kan worden.</text:p>
      <text:p text:style-name="ifm_p_mt.5.08mm_ifm"><text:line-break/>Peter de<text:s/>G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30, nr. 22<text:tab/><text:page-number text:select-page="current"/></text:p>
      </style:footer>
    </style:master-page>
    <style:master-page xmlns:sdu-fn="http://schema.sdu.nl/2011/07/functions" style:name="Landscape" style:page-layout-name="landscape-margin-text">
      <style:footer>
        <text:p text:style-name="footer">Tweede Kamer, vergaderjaar 2022-2023, 36 130,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er bevordering van goed verhuurderschap en het voorkomen en tegengaan van ongewenste verhuurpraktijken (Wet goed verhuurderschap); Amendement; Amendement van het lid De Groot over een evaluatietermijn van drie jaren</dc:title>
    <meta:user-defined meta:name="OVERHEIDop.ParlID/DC.identifier">kst-36130-22</meta:user-defined>
    <meta:user-defined meta:name="OVERHEIDop.ondernummer">22</meta:user-defined>
    <meta:user-defined meta:name="DCTERMS.W3CDTF/DCTERMS.available">2023-02-23</meta:user-defined>
    <meta:user-defined meta:name="OVERHEIDop.KamerstukTypen/DC.type">Amendement</meta:user-defined>
    <meta:user-defined meta:name="OVERHEIDop.dossiernummer">36130</meta:user-defined>
    <meta:user-defined meta:name="OVERHEIDop.configuratie">https://repository.officiele-overheidspublicaties.nl/MasterConfiguraties/MC-OEP-Kamerstuk-Web/1.3/xml/MC-OEP-Kamerstuk-Web.xml</meta:user-defined>
    <meta:user-defined meta:name="OVERHEIDop.documenttitel">Amendement van het lid De Groot over een evaluatietermijn van drie jaren</meta:user-defined>
    <meta:user-defined meta:name="OVERHEIDop.indiener">P.C. (Peter) de Groot</meta:user-defined>
    <meta:user-defined meta:name="OVERHEIDop.dossiertitel">Regels ter bevordering van goed verhuurderschap en het voorkomen en tegengaan van ongewenste verhuurpraktijken (Wet goed verhuurderschap)</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21</meta:user-defined>
    <meta:user-defined meta:name="DC.title">Regels ter bevordering van goed verhuurderschap en het voorkomen en tegengaan van ongewenste verhuurpraktijken (Wet goed verhuurderschap); Amendement; Amendement van het lid De Groot over een evaluatietermijn van drie ja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