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19
      <text:tab/>AMENDEMENT VAN HET LID GRINWIS</text:h>
      <text:p text:style-name="ifm_p_ifm">Ontvangen 15 februari 2023</text:p>
      <text:p text:style-name="ifm_p_mt.3.76mm_indent.0.13in_ifm">De ondergetekende stelt het volgende amendement voor:</text:p>
      <text:p text:style-name="ifm_p_mt.3.76mm_indent.0.13in_ifm">Aan artikel 11 wordt een lid toegevoegd, luidende:</text:p>
      <text:p text:style-name="ifm_p_mt.3.76mm_indent.0.13in_ifm">4.  De beoogde beheerder is niet verplicht de beheersopdracht te aanvaarden.</text:p>
      <text:h text:style-name="ifm_p_font.bold_mt.5.08mm_page.keep-with-next_ifm" text:outline-level="2">Toelichting</text:h>
      <text:p text:style-name="ifm_p_mt.4.23mm_indent.0.13in_ifm">Met dit amendement wordt gewaarborgd dat een beheerovername van een woning door een toegelaten instelling geschiedt op basis van vrijwilligheid. Dit principe is het uitgangspunt achter artikel 1 en ook zodanig uitgelegd in de nota van wijziging. De huidige woordkeuze «aanwijzen» doet echter onvoldoende recht aan dit principe. Indiener hecht aan deze vrijwilligheid, omdat beheerovername gevolgen voor instellingen kan hebben, bijvoorbeeld wanneer (fors) geïnvesteerd moet worden in in beheer genomen woningen. Het benadrukken van vrijwilligheid van beheerovername biedt toegelaten instellingen ruimte het gesprek te voeren met gemeenten over voorwaarden voor beheerovername.</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19<text:tab/><text:page-number text:select-page="current"/></text:p>
      </style:footer>
    </style:master-page>
    <style:master-page xmlns:sdu-fn="http://schema.sdu.nl/2011/07/functions" style:name="Landscape" style:page-layout-name="landscape-margin-text">
      <style:footer>
        <text:p text:style-name="footer">Tweede Kamer, vergaderjaar 2022-2023, 36 13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Grinwis over vrijwillige beheerovername</dc:title>
    <meta:user-defined meta:name="OVERHEIDop.ParlID/DC.identifier">kst-36130-19</meta:user-defined>
    <meta:user-defined meta:name="OVERHEIDop.ondernummer">19</meta:user-defined>
    <meta:user-defined meta:name="DCTERMS.W3CDTF/DCTERMS.available">2023-03-09</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Grinwis over vrijwillige beheerovername</meta:user-defined>
    <meta:user-defined meta:name="OVERHEIDop.indiener">P.A. Grinwis</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Regels ter bevordering van goed verhuurderschap en het voorkomen en tegengaan van ongewenste verhuurpraktijken (Wet goed verhuurderschap); Amendement; Amendement van het lid Grinwis over vrijwillige beheerover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