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8
      <text:tab/>AMENDEMENT VAN HET LID BECKERMAN</text:h>
      <text:p text:style-name="ifm_p_ifm">Ontvangen 31 januari 2023</text:p>
      <text:p text:style-name="ifm_p_mt.3.76mm_indent.0.13in_ifm">De ondergetekende stelt het volgende amendement voor:</text:p>
      <text:p text:style-name="ifm_p_mt.3.76mm_indent.0.13in_ifm">Artikel 2, tweede lid, wordt als volgt gewijzigd:</text:p>
      <text:p text:style-name="ifm_p_mt.3.76mm_indent.0.13in_ifm">1.<text:s/>Aan het slot van onderdeel c vervalt «en».</text:p>
      <text:p text:style-name="ifm_p_mt.3.76mm_indent.0.13in_ifm">2.<text:s/>Aan onderdeel d wordt onder vervanging van «; en» aan het slot van subonderdeel 2° door een puntkomma en onder vervanging van de punt aan het slot van subonderdeel 3° door «; en» een subonderdeel toegevoegd, luidende:</text:p>
      <text:p text:style-name="ifm_p_indent.0.13in_ifm">4°.  indien die in rekening worden gebracht, de servicekosten, bedoeld in onderdeel e, waarbij geldt dat een volledige kostenspecificatie aan de huurder dient te worden verstrekt; en</text:p>
      <text:p text:style-name="ifm_p_mt.3.76mm_indent.0.13in_ifm">3.<text:s/>Er wordt een onderdeel toegevoegd, luidende:</text:p>
      <text:p text:style-name="ifm_p_indent.0.13in_ifm">e.  het zich onthouden van het in rekening brengen van servicekosten anders dan in overeenstemming met artikel 237, derde lid, van Boek 7 van het Burgerlijk Wetboek.</text:p>
      <text:h text:style-name="ifm_p_font.bold_mt.5.08mm_page.keep-with-next_ifm" text:outline-level="2">Toelichting</text:h>
      <text:p text:style-name="ifm_p_mt.4.23mm_indent.0.13in_ifm">Er zijn nog steeds verhuurders die onder andere administratiekosten (kent vele andere benamingen zoals contractkosten, bemiddelingskosten, sleutelkosten, sleutelgeld, etc.) verstoppen onder de noemer servicekosten. Nog teveel verhuurders maken bij het aangaan van de huurovereenkomst misbruik van de servicekosten.</text:p>
      <text:p text:style-name="ifm_p_mt.3.76mm_indent.0.13in_ifm">Daarnaast zijn er verhuurders die (veelvuldig) over de scheef gaan met betrekking tot de servicekosten. Ook in die gevallen moet de gemeente op basis van de Wet goed verhuurderschap kunnen ingrijpen.</text:p>
      <text:p text:style-name="ifm_p_indent.0.13in_ifm">Daarom doet indiener de volgende twee voorstellen:</text:p>
      <text:p text:style-name="ifm_p_indent.0.13in_ifm">–  Het bij een verhuurder verplicht stellen om bij het aangaan van een huurovereenkomst een volledige kostenspecificatie van de services met de huurder te delen.</text:p>
      <text:p text:style-name="ifm_p_indent.0.13in_ifm">–  Het in de wet «goed verhuurderschap» opnemen dat een verhuurder geen oneigenlijk gebruik mag maken van de servicekost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8<text:tab/><text:page-number text:select-page="current"/></text:p>
      </style:footer>
    </style:master-page>
    <style:master-page xmlns:sdu-fn="http://schema.sdu.nl/2011/07/functions" style:name="Landscape" style:page-layout-name="landscape-margin-text">
      <style:footer>
        <text:p text:style-name="footer">Tweede Kamer, vergaderjaar 2022-2023, 36 1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Beckerman over het tegengaan van oneigenlijk gebruik van servicekosten</dc:title>
    <meta:user-defined meta:name="OVERHEIDop.ParlID/DC.identifier">kst-36130-18</meta:user-defined>
    <meta:user-defined meta:name="OVERHEIDop.ondernummer">18</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Beckerman over het tegengaan van oneigenlijk gebruik van servicekosten</meta:user-defined>
    <meta:user-defined meta:name="OVERHEIDop.indiener">S.M. Beckerman</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Regels ter bevordering van goed verhuurderschap en het voorkomen en tegengaan van ongewenste verhuurpraktijken (Wet goed verhuurderschap); Amendement; Amendement van het lid Beckerman over het tegengaan van oneigenlijk gebruik van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