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5<text:tab/>AMENDEMENT VAN HET LID GEURTS</text:h>
      <text:p text:style-name="ifm_p_ifm">Ontvangen 24 januari 2023</text:p>
      <text:p text:style-name="ifm_p_mt.3.76mm_indent.0.13in_ifm">De ondergetekende stelt het volgende amendement voor:</text:p>
      <text:p text:style-name="ifm_p_mt.3.76mm_indent.0.13in_ifm">Artikel 20 vervalt.</text:p>
      <text:h text:style-name="ifm_p_font.bold_mt.5.08mm_page.keep-with-next_ifm" text:outline-level="2">Toelichting</text:h>
      <text:p text:style-name="ifm_p_mt.4.23mm_indent.0.13in_ifm">Het wetsvoorstel Goed Verhuurderschap vloeit voort uit de maatschappelijke en politieke verontwaardiging over excessen bij particuliere verhuurders en uit de wens om huurders in de particuliere sector beter te beschermen tegen malafide verhuurders. Echter, onder het wetsvoorstel worden ook de «toegelaten instellingen volkshuisvesting», oftewel de woningcorporaties, geschaard. De indiener is van mening dat de corporaties buiten de reikwijdte van de Wet Goed Verhuurderschap moeten vallen, omdat de woningcorporaties reeds onder toezicht staan van de Autoriteit Woningcorporaties en zich al moeten houden aan de voorschriften uit de Woningwet en aanpalende/onderliggende regelgeving. De Autoriteit Woningcorporaties onderschrijft deze lezing en stelt geen toegevoegde waarde te zien in het opnemen van de woningcorporaties in onderhavig wetsvoorstel. In dat kader wenst de indiener dat het voorgestelde artikel 20 uit de Wet Goed Verhuurderschap wordt geschrap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5<text:tab/><text:page-number text:select-page="current"/></text:p>
      </style:footer>
    </style:master-page>
    <style:master-page xmlns:sdu-fn="http://schema.sdu.nl/2011/07/functions" style:name="Landscape" style:page-layout-name="landscape-margin-text">
      <style:footer>
        <text:p text:style-name="footer">Tweede Kamer, vergaderjaar 2022-2023, 36 1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Geurts over woningcorporaties buiten de reikwijdte doen vallen</dc:title>
    <meta:user-defined meta:name="OVERHEIDop.ParlID/DC.identifier">kst-36130-15</meta:user-defined>
    <meta:user-defined meta:name="OVERHEIDop.ondernummer">15</meta:user-defined>
    <meta:user-defined meta:name="DCTERMS.W3CDTF/DCTERMS.available">2023-01-24</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Geurts over woningcorporaties buiten de reikwijdte doen vallen</meta:user-defined>
    <meta:user-defined meta:name="OVERHEIDop.indiener">J.L. Geurts</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Regels ter bevordering van goed verhuurderschap en het voorkomen en tegengaan van ongewenste verhuurpraktijken (Wet goed verhuurderschap); Amendement; Amendement van het lid Geurts over woningcorporaties buiten de reikwijdte do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