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9<text:tab/>Voordracht ter vervulling van een vacature van voorzitter voor de Toetsingscommissie Inzet Bevoegdheden (TIB)</text:h>
      <text:h text:style-name="ifm_p_font.bold_size.9.06pt_mt.18.8mm_indent.-58.5mm_ifm" text:outline-level="1">Nr. 1
      <text:tab/>BRIEF VAN DE MINISTER-PRESIDENT, MINISTER VAN ALGEMENE ZAKEN</text:h>
      <text:p text:style-name="ifm_p_mt.3.76mm_ifm">Aan de Voorzitter van de Tweede Kamer der Staten-Generaal</text:p>
      <text:p text:style-name="ifm_p_mt.3.76mm_ifm">Den Haag, 31 mei 2022</text:p>
      <text:p text:style-name="ifm_p_mt.3.76mm_ifm">Mevrouw mr. M. Moussault heeft mij verzocht te bevorderen dat aan haar per 1 januari 2023 ontslag wordt verleend als voorzitter van de toetsingscommissie inzet bevoegdheden (TIB). Door het vertrek van mevrouw Moussault is het wenselijk om zo snel mogelijk een nieuwe voorzitter voor de TIB te benoemen.</text:p>
      <text:p text:style-name="ifm_p_mt.3.76mm_ifm">De ontslag- en benoemingsprocedure voor de TIB is geregeld in artikel 33 en hoofdstuk 7 van de Wet op de Inlichtingen- en Veiligheidsdiensten 2017 (Wiv 2017). Artikel 99, lid 1, van deze wet geeft aan dat voor de benoeming van de leden van de TIB door de Tweede Kamer der Staten-Generaal per vacature een voordracht wordt gedaan van tenminste drie personen, waaruit de betrokken ministers een keuze maken. Bij haar voordracht slaat de Tweede Kamer zodanig acht als haar dienstig voorkomt op een door de vice-president van de Raad van State, de president van de Hoge Raad der Nederlanden en de Nationale ombudsman gezamenlijk opgemaakte aanbevelingslijst van ten minste drie kandidaten per vacature. De geselecteerde kandidaat wordt door de Kroon benoemd.</text:p>
      <text:p text:style-name="ifm_p_mt.3.76mm_ifm">Ik heb de vice-president van de Raad van State middels bijgevoegde brief verzocht om de benoemingsprocedure op korte termijn te starten en de aanbevelingscommissie bijeen te roepen. Ik verzoek u om een benoemingscommissie samen te stellen, teneinde een nieuwe voorzitter van TIB op voordracht van de Tweede Kamer te kunnen benoemen.</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9, nr. 1<text:tab/><text:page-number text:select-page="current"/></text:p>
      </style:footer>
    </style:master-page>
    <style:master-page xmlns:sdu-fn="http://schema.sdu.nl/2011/07/functions" style:name="Landscape" style:page-layout-name="landscape-margin-text">
      <style:footer>
        <text:p text:style-name="footer">Tweede Kamer, vergaderjaar 2021-2022, 36 12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 ter vervulling van een vacature van voorzitter voor de Toetsingscommissie Inzet Bevoegdheden (TIB); Brief regering; Benoemingsprocedure voorzitter van de toetsingscommissie inzet bevoegdheden (TIB)</dc:title>
    <meta:user-defined meta:name="OVERHEIDop.ParlID/DC.identifier">kst-36129-1</meta:user-defined>
    <meta:user-defined meta:name="OVERHEIDop.ondernummer">1</meta:user-defined>
    <meta:user-defined meta:name="DCTERMS.W3CDTF/DCTERMS.available">2022-06-13</meta:user-defined>
    <meta:user-defined meta:name="OVERHEIDop.KamerstukTypen/DC.type">Brief</meta:user-defined>
    <meta:user-defined meta:name="OVERHEIDop.dossiernummer">36129</meta:user-defined>
    <meta:user-defined meta:name="OVERHEIDop.configuratie">https://repository.officiele-overheidspublicaties.nl/MasterConfiguraties/MC-OEP-Kamerstuk-Web/1.3/xml/MC-OEP-Kamerstuk-Web.xml</meta:user-defined>
    <meta:user-defined meta:name="OVERHEIDop.documenttitel">Benoemingsprocedure voorzitter van de toetsingscommissie inzet bevoegdheden (TIB)</meta:user-defined>
    <meta:user-defined meta:name="OVERHEIDop.indiener">M. Rutte</meta:user-defined>
    <meta:user-defined meta:name="OVERHEIDop.dossiertitel">Voordracht ter vervulling van een vacature van voorzitter voor de Toetsingscommissie Inzet Bevoegdheden (TI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Voordracht ter vervulling van een vacature van voorzitter voor de Toetsingscommissie Inzet Bevoegdheden (TIB); Brief regering; Benoemingsprocedure voorzitter van de toetsingscommissie inzet bevoegdheden (TI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