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7<text:tab/>BRIEF VAN DE STAATSSECRETARIS VAN DEFENSIE</text:h>
      <text:p text:style-name="ifm_p_mt.3.76mm_ifm">Aan de Voorzitter van de Tweede Kamer der Staten-Generaal</text:p>
      <text:p text:style-name="ifm_p_mt.3.76mm_ifm">Den Haag, 6 oktober 2022</text:p>
      <text:p text:style-name="ifm_p_mt.3.76mm_ifm">Tijdens het commissiedebat vastgoed op 30 juni jongstleden heb ik aan het lid Valstar (VVD) toegezegd om uiterlijk medio oktober het Strategisch Vastgoedplan 2022 (SVP 2022) aan de Tweede Kamer aan te bieden. Het SVP 2022 bevat tevens de kabinetsreactie op het Interdepartementaal Beleidsonderzoek (IBO) <text:span text:style-name="ifm_span_font.italic_ifm">«Toekomstvast-Goedbeheerd»</text:span> naar het Defensievastgoed (Kamerstuk 34 919, nr. 77, van 16 april 2021). Er is meer tijd nodig voor de interdepartementale afstemming van de kabinetsreactie en het SVP 2022. Via deze brief informeer ik u dat ik het SVP 2022 voor het einde van het jaar naar uw Kamer stuur.</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4, nr. 7<text:tab/><text:page-number text:select-page="current"/></text:p>
      </style:footer>
    </style:master-page>
    <style:master-page xmlns:sdu-fn="http://schema.sdu.nl/2011/07/functions" style:name="Landscape" style:page-layout-name="landscape-margin-text">
      <style:footer>
        <text:p text:style-name="footer">Tweede Kamer, vergaderjaar 2022-2023, 36 12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Uitstel toezending van het Strategisch Vastgoedplan 2022 (SVP 2022)</dc:title>
    <meta:user-defined meta:name="OVERHEIDop.ParlID/DC.identifier">kst-36124-7</meta:user-defined>
    <meta:user-defined meta:name="OVERHEIDop.ondernummer">7</meta:user-defined>
    <meta:user-defined meta:name="DCTERMS.W3CDTF/DCTERMS.available">2022-10-21</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Uitstel toezending van het Strategisch Vastgoedplan 2022 (SVP 2022)</meta:user-defined>
    <meta:user-defined meta:name="OVERHEIDop.indiener">C.A. van der Maat</meta:user-defined>
    <meta:user-defined meta:name="OVERHEIDop.dossiertitel">Defensienota 2022 - Sterker Nederland, Veiliger Europ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Defensienota 2022 - Sterker Nederland, Veiliger Europa; Brief regering; Uitstel toezending van het Strategisch Vastgoedplan 2022 (SVP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