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55
      <text:tab/>NADER GEWIJZIGDE MOTIE VAN HET LID HEITE TER VERVANGING VAN DIE GEDRUKT ONDER NR. 54</text:h>
      <text:p text:style-name="ifm_p_ifm">Voorgesteld 24 september 2024</text:p>
      <text:p text:style-name="ifm_p_mt.3.76mm_ifm">De Kamer,</text:p>
      <text:p text:style-name="ifm_p_mt.3.76mm_ifm">gehoord de beraadslaging,</text:p>
      <text:p text:style-name="ifm_p_mt.3.76mm_ifm">constaterende dat Defensie met het participatieplan het omgevingsmanagement zo goed mogelijk heeft geprobeerd te organiseren,</text:p>
      <text:p text:style-name="ifm_p_mt.3.76mm_ifm">constaterende dat er toch signalen zijn vanuit meerdere provincies dat de visies van gemeenten, bedrijven en inwoners niet of niet voldoende zijn meegenomen in de plannen ten aanzien van het Nationaal Programma: Ruimte voor Defensie (NPRD),</text:p>
      <text:p text:style-name="ifm_p_mt.3.76mm_ifm">constaterende dat gemeenten, bedrijven en inwoners op een aantal beoogde locaties behoefte hebben aan lokale oplossingen, en zodoende bereid en in staat zijn om alternatieven aan te dragen,</text:p>
      <text:p text:style-name="ifm_p_mt.3.76mm_ifm">overwegende dat de Nota Ruimte tevens aanstuurt op integraliteit tussen overheid, lokale gemeenten, bedrijven en inwoners en het van belang is om aan te sturen op integraliteit en slim regionaal combineren,</text:p>
      <text:p text:style-name="ifm_p_mt.3.76mm_ifm">verzoekt de regering om in navolging van de Nota Ruimte integraal af te stemmen met andere betrokken departementen en lokale gemeenten, bedrijven en inwoners bij de afweging welke locaties in Nederland geschikt zijn voor intensivering van militaire activiteiten zonder dat dit ten koste gaat van de snelheid waarmee deze zeer belangrijke opdracht moet worden opgepakt,</text:p>
      <text:p text:style-name="ifm_p_mt.3.76mm_ifm">en gaat over tot de orde van de dag.</text:p>
      <text:p text:style-name="ifm_p_mt.3.76mm_ifm">He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24, nr. 55<text:tab/><text:page-number text:select-page="current"/></text:p>
      </style:footer>
    </style:master-page>
    <style:master-page xmlns:sdu-fn="http://schema.sdu.nl/2011/07/functions" style:name="Landscape" style:page-layout-name="landscape-margin-text">
      <style:footer>
        <text:p text:style-name="footer">Tweede Kamer, vergaderjaar 2024-2025, 36 124,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Motie (gewijzigd/nader); Nader gewijzigde motie van het lid Heite over integrale afstemming bij de afweging voor een geschikte locatie voor intensivering van militaire activiteiten (t.v.v. 36124-50)</dc:title>
    <meta:user-defined meta:name="OVERHEIDop.ParlID/DC.identifier">kst-36124-55</meta:user-defined>
    <meta:user-defined meta:name="OVERHEIDop.ondernummer">55</meta:user-defined>
    <meta:user-defined meta:name="DCTERMS.W3CDTF/DCTERMS.available">2024-09-25</meta:user-defined>
    <meta:user-defined meta:name="OVERHEIDop.KamerstukTypen/DC.type">Motie</meta:user-defined>
    <meta:user-defined meta:name="OVERHEIDop.dossiernummer">36124</meta:user-defined>
    <meta:user-defined meta:name="OVERHEIDop.configuratie">https://repository.officiele-overheidspublicaties.nl/MasterConfiguraties/MC-OEP-Kamerstuk-Web/1.9/xml/MC-OEP-Kamerstuk-Web.xml</meta:user-defined>
    <meta:user-defined meta:name="OVERHEIDop.documenttitel">Nader gewijzigde motie van het lid Heite over integrale afstemming bij de afweging voor een geschikte locatie voor intensivering van militaire activiteiten (t.v.v. 36124-50)</meta:user-defined>
    <meta:user-defined meta:name="OVERHEIDop.indiener">A. Heite</meta:user-defined>
    <meta:user-defined meta:name="OVERHEIDop.dossiertitel">Defensienota 2022 - Sterker Nederland, Veiliger Europ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Defensienota 2022 - Sterker Nederland, Veiliger Europa; Motie (gewijzigd/nader); Nader gewijzigde motie van het lid Heite over integrale afstemming bij de afweging voor een geschikte locatie voor intensivering van militaire activiteiten (t.v.v. 36124-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