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53
      <text:tab/>MOTIE VAN HET LID WIJEN-NASS</text:h>
      <text:p text:style-name="ifm_p_ifm">Voorgesteld 10 september 2024</text:p>
      <text:p text:style-name="ifm_p_mt.3.76mm_ifm">De Kamer,</text:p>
      <text:p text:style-name="ifm_p_mt.3.76mm_ifm">gehoord de beraadslaging,</text:p>
      <text:p text:style-name="ifm_p_mt.3.76mm_ifm">constaterende dat het algemeen belang van een weerbaardere samenleving leidt tot een grotere behoefte aan militaire oefenterreinen, munitiedepots, overvlieggebieden et cetera;</text:p>
      <text:p text:style-name="ifm_p_mt.3.76mm_ifm">overwegende dat het beheer door Defensie van de huidige Defensieterreinen in natuurgebieden een positieve invloed heeft op de natuurwaarden (zie ook het onderzoek «Natuurwaarden op defensieterreinen: De actuele staat van biodiversiteit en natuurbeheer en perspectief op de toekomst» uit juni 2023);</text:p>
      <text:p text:style-name="ifm_p_mt.3.76mm_ifm">verzoekt het kabinet om in de verdere uitwerking van het Nationaal Programma Ruimte voor Defensie ook in te zetten op multigebruik van onder andere natuur voor defensiedoeleinden en in de integrale ruimtelijke afweging het belang van landbouwgrond te onderkennen,</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53<text:tab/><text:page-number text:select-page="current"/></text:p>
      </style:footer>
    </style:master-page>
    <style:master-page xmlns:sdu-fn="http://schema.sdu.nl/2011/07/functions" style:name="Landscape" style:page-layout-name="landscape-margin-text">
      <style:footer>
        <text:p text:style-name="footer">Tweede Kamer, vergaderjaar 2023-2024, 36 12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Motie; Motie van het lid Wijen-Nass over in de uitwerking van het Nationaal Programma Ruimte voor Defensie inzetten op multigebruik van natuur voor defensiedoeleinden</dc:title>
    <meta:user-defined meta:name="OVERHEIDop.ParlID/DC.identifier">kst-36124-53</meta:user-defined>
    <meta:user-defined meta:name="OVERHEIDop.ondernummer">53</meta:user-defined>
    <meta:user-defined meta:name="DCTERMS.W3CDTF/DCTERMS.available">2024-09-11</meta:user-defined>
    <meta:user-defined meta:name="OVERHEIDop.KamerstukTypen/DC.type">Motie</meta:user-defined>
    <meta:user-defined meta:name="OVERHEIDop.dossiernummer">36124</meta:user-defined>
    <meta:user-defined meta:name="OVERHEIDop.configuratie">https://repository.officiele-overheidspublicaties.nl/MasterConfiguraties/MC-OEP-Kamerstuk-Web/1.9/xml/MC-OEP-Kamerstuk-Web.xml</meta:user-defined>
    <meta:user-defined meta:name="OVERHEIDop.documenttitel">Motie van het lid Wijen-Nass over in de uitwerking van het Nationaal Programma Ruimte voor Defensie inzetten op multigebruik van natuur voor defensiedoeleinden</meta:user-defined>
    <meta:user-defined meta:name="OVERHEIDop.indiener">M.J.M.H. Wijen-Nass</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Defensienota 2022 - Sterker Nederland, Veiliger Europa; Motie; Motie van het lid Wijen-Nass over in de uitwerking van het Nationaal Programma Ruimte voor Defensie inzetten op multigebruik van natuur voor defensiedoele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