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52
      <text:tab/>MOTIE VAN HET LID WIJEN-NASS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Defensie de komende jaren meer ruimte moet gaan gebruiken als bijvoorbeeld schietgebied en munitiedepot in het kader van het Nationaal Programma Ruimte voor Defensie;</text:p>
      <text:p text:style-name="ifm_p_mt.3.76mm_ifm">overwegende dat Breezanddijk het enige schietgebied in Nederland is waar afgeschoten zware artilleriegranaten door middel van kruismetingen kunnen worden gevolgd;</text:p>
      <text:p text:style-name="ifm_p_mt.3.76mm_ifm">overwegende dat het aantal oefeningen in de komende jaren in dit gebied zal toenemen vanwege de aanschaf van nieuwe wapens en munitie;</text:p>
      <text:p text:style-name="ifm_p_mt.3.76mm_ifm">overwegende dat er vanuit de RES Noord-Holland Noord wordt onderzocht om op het IJsselmeer zonneatollen te ontwikkelen;</text:p>
      <text:p text:style-name="ifm_p_mt.3.76mm_ifm">verzoekt het kabinet om in het IJsselmeer geen noodzakelijk oefenterrein van Defensie op te geven ten behoeve van zonneatollen of andere activiteiten die het oefenen kunnen beperken of hinder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24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24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Wijen-Nass over in het IJsselmeer geen noodzakelijk oefenterrein van Defensie opgeven voor andere activiteiten</dc:title>
    <meta:user-defined meta:name="OVERHEIDop.ParlID/DC.identifier">kst-36124-52</meta:user-defined>
    <meta:user-defined meta:name="OVERHEIDop.ondernummer">52</meta:user-defined>
    <meta:user-defined meta:name="DCTERMS.W3CDTF/DCTERMS.available">2024-09-11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in het IJsselmeer geen noodzakelijk oefenterrein van Defensie opgeven voor andere activiteiten</meta:user-defined>
    <meta:user-defined meta:name="OVERHEIDop.indiener">M.J.M.H. Wijen-Nass</meta:user-defined>
    <meta:user-defined meta:name="OVERHEIDop.dossiertitel">Defensienota 2022 - Sterker Nederland, Veiliger Europ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Defensienota 2022 - Sterker Nederland, Veiliger Europa; Motie; Motie van het lid Wijen-Nass over in het IJsselmeer geen noodzakelijk oefenterrein van Defensie opgeven voor andere activ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