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7
      <text:tab/>BRIEF VAN DE STAATSSECRETARIS VAN DEFENSIE</text:h>
      <text:p text:style-name="ifm_p_mt.3.76mm_ifm">Aan de Voorzitter van de Tweede Kamer der Staten-Generaal</text:p>
      <text:p text:style-name="ifm_p_mt.3.76mm_ifm">Den Haag, 29 augustus 2024</text:p>
      <text:p text:style-name="ifm_p_mt.3.76mm_ifm">Op 31 mei jl. (Kamerstuk 36 124, nr. 44) heeft mijn voorganger uw Kamer de Nota van Antwoord op de Notitie Reikwijdte en Detailniveau voor het planMER Nationaal Programma Ruimte voor Defensie doen toekomen. In aansluiting op het versturen van de Nota van Antwoord heeft Defensie in de maanden juni en juli informatiebijeenkomsten georganiseerd over de ruimtebehoeften van Defensie. In totaal zijn dertien bijeenkomsten georganiseerd, één in elke provincie en een bijeenkomst op Vlieland.</text:p>
      <text:p text:style-name="ifm_p_mt.3.76mm_ifm">In bijgevoegde Nota van Reactie is aangegeven wat Defensie – in aanvulling op de Nota van Antwoord – uit deze bijeenkomsten heeft opgehaald en zal verwerken in de verdere aanpak van het programma en het planMER-onderzoek.</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7<text:tab/><text:page-number text:select-page="current"/></text:p>
      </style:footer>
    </style:master-page>
    <style:master-page xmlns:sdu-fn="http://schema.sdu.nl/2011/07/functions" style:name="Landscape" style:page-layout-name="landscape-margin-text">
      <style:footer>
        <text:p text:style-name="footer">Tweede Kamer, vergaderjaar 2023-2024, 36 12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Nota van Reactie n.a.v. informatiebijeenkomsten NPRD</dc:title>
    <meta:user-defined meta:name="OVERHEIDop.ParlID/DC.identifier">kst-36124-47</meta:user-defined>
    <meta:user-defined meta:name="OVERHEIDop.ondernummer">47</meta:user-defined>
    <meta:user-defined meta:name="DCTERMS.W3CDTF/DCTERMS.available">2024-09-04</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9/xml/MC-OEP-Kamerstuk-Web.xml</meta:user-defined>
    <meta:user-defined meta:name="OVERHEIDop.documenttitel">Nota van Reactie n.a.v. informatiebijeenkomsten NPRD</meta:user-defined>
    <meta:user-defined meta:name="OVERHEIDop.indiener">G.P. Tuinman</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Defensienota 2022 - Sterker Nederland, Veiliger Europa; Brief regering; Nota van Reactie n.a.v. informatiebijeenkomsten NP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