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0
      <text:tab/>BRIEF VAN DE STAATSSECRETARIS VAN DEFENSIE</text:h>
      <text:p text:style-name="ifm_p_mt.3.76mm_ifm">Aan de Voorzitter van de Tweede Kamer der Staten-Generaal</text:p>
      <text:p text:style-name="ifm_p_mt.3.76mm_ifm">Den Haag, 11 mei 2023</text:p>
      <text:p text:style-name="ifm_p_mt.3.76mm_ifm">Defensie staat voor een grote opgave om haar vastgoed te concentreren, verduurzamen en vernieuwen. Daartoe is het Strategisch Vastgoedplan (SVP) 2022 ontwikkeld, waarover ik uw Kamer op 2 december 2022 heb geïnformeerd (Kamerstuk 36 124, nr. 12). Een groot project in het SVP betreft de realisatie van een nieuwe kazerne in het midden van het land (de «centrale kazerne»). De keuze voor een nieuwe centrale kazerne is een strategische stap met het oog op de krijgsmacht van de toekomst in een samenleving waar ruimte schaars is. Met deze brief informeer ik u over de stand van zaken van dit project.</text:p>
      <text:h text:style-name="ifm_p_font.bold_mt.3.76mm_page.keep-with-next_ifm" text:outline-level="1">Intensief overleg</text:h>
      <text:p text:style-name="ifm_p_mt.3.76mm_ifm">In de Kamerbrief van 2 december 2022 heb ik aangegeven dat voor de centrale kazerne verschillende locaties worden onderzocht. Daarbij heb ik namens het kabinet de voorlopige voorkeur uitgesproken voor de locatie voor deze kazerne nabij de brug bij Nijkerk in de gemeente Zeewolde. Het doel daarvan was om een strategische stap te zetten en de positie van Defensie proactief te delen in verband met andere ruimtelijke opgaven die tegelijkertijd spelen in Flevoland, zoals woningbouw, energietransitie en een nieuwe 380 KV verbinding.</text:p>
      <text:p text:style-name="ifm_p_mt.3.76mm_ifm">Alhoewel ik toen nog niet op alle vragen een antwoord had, wilde ik wel al het gesprek aangaan om open en transparant te zijn naar de gemeente en de provincie en – niet in de laatste plaats – naar de mensen die direct geraakt worden: de agrarische families in het gebied. Ook om die reden heeft Defensie ervoor gekozen al in een vroeg stadium de voorlopige voorkeur van het kabinet kenbaar te maken.</text:p>
      <text:h text:style-name="ifm_p_font.bold_mt.3.76mm_page.keep-with-next_ifm" text:outline-level="1">Bestuurlijk ambassadeur</text:h>
      <text:p text:style-name="ifm_p_mt.3.76mm_ifm">Om tot een definitieve voorkeurslocatie te komen is voorafgaand aan de start van het ruimtelijke proces een ambtelijke verkenning door Defensie uitgevoerd die momenteel met de gemeenten, provincies en waterschappen op ambtelijk niveau wordt verdiept en verrijkt. Ook op bestuurlijk vlak vraagt dit proces veel tijd, aandacht en afstemming. Om dat goed te kunnen inrichten heb ik voormalig Minister van Economisch Zaken en Klimaat Bas van ’t Wout gevraagd om Defensie als bestuurlijk ambassadeur te ondersteunen. Begin maart is hij aan de slag gegaan in deze rol en heeft sindsdien diverse gesprekken met regionale en lokale bestuurders gevoerd. Deze gesprekken leveren waardevolle input en aanvullende inzichten op voor het te volgen proces en de daaruit volgende locatiekeuze. De komende maanden zet de bestuurlijk ambassadeur zijn werk voort om in afstemming met betrokken partijen richting te geven aan het bestuurlijk proces met oog voor de verschillende belangen.</text:p>
      <text:h text:style-name="ifm_p_font.bold_mt.3.76mm_page.keep-with-next_ifm" text:outline-level="1">Ruimtelijke procedure</text:h>
      <text:p text:style-name="ifm_p_mt.3.76mm_ifm">Het voornemen was om medio 2023 tot een definitieve voorkeurslocatie voor de centrale kazerne te komen. Mede op basis van de verrijking en verdieping van onze ambtelijke verkenning heb ik besloten dat we een breder ruimtelijk proces met voldoende ruimte voor participatie en communicatie gaan doorlopen om een solide basis voor besluitvorming te vormen. Defensie hecht eraan een goed proces te doorlopen samen met de betrokken partijen. Dit bredere ruimtelijk proces vraagt meer tijd.</text:p>
      <text:p text:style-name="ifm_p_mt.3.76mm_ifm">Hoewel op dit moment de precieze invulling en tijdlijn van het ruimtelijke proces inclusief participatie nog wordt uitgewerkt, is duidelijk dat als gevolg hiervan het geplande besluit voor een definitieve voorkeurslocatie voor de centrale kazerne dit jaar niet langer haalbaar is.</text:p>
      <text:h text:style-name="ifm_p_font.bold_mt.3.76mm_page.keep-with-next_ifm" text:outline-level="1">Vervolg</text:h>
      <text:p text:style-name="ifm_p_mt.3.76mm_ifm">De uitwerking en uitvoering van het project gaan jaren in beslag nemen. Ik ben mij er terdege van bewust dat de agrarische families die wonen en werken op de voorlopige voorkeurslocatie in Zeewolde in onzekerheid blijven over hun toekomst op die locatie. In samenwerking met het Rijksvastgoedbedrijf wordt gekeken of en welk perspectief wij hen hierover kunnen bieden. Begin juni ga ik bij de agrarische families op bezoek om met hen in gesprek te gaan.</text:p>
      <text:p text:style-name="ifm_p_mt.3.76mm_ifm">De komende weken ga ik in overleg met de betrokken medeoverheden aan de slag met het inrichten van een breder ruimtelijk proces. Hierover informeer ik uw Kamer uiterlijk voor het zomerreces.</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30<text:tab/><text:page-number text:select-page="current"/></text:p>
      </style:footer>
    </style:master-page>
    <style:master-page xmlns:sdu-fn="http://schema.sdu.nl/2011/07/functions" style:name="Landscape" style:page-layout-name="landscape-margin-text">
      <style:footer>
        <text:p text:style-name="footer">Tweede Kamer, vergaderjaar 2022-2023, 36 12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Stand van zaken project centrale kazerne</dc:title>
    <meta:user-defined meta:name="OVERHEIDop.ParlID/DC.identifier">kst-36124-30</meta:user-defined>
    <meta:user-defined meta:name="OVERHEIDop.ondernummer">30</meta:user-defined>
    <meta:user-defined meta:name="DCTERMS.W3CDTF/DCTERMS.available">2023-05-17</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Stand van zaken project centrale kazern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Defensienota 2022 - Sterker Nederland, Veiliger Europa; Brief regering; Stand van zaken project centrale kazer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