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4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24<text:tab/>Defensienota 2022 – sterker Nederland, veiliger Europa</text:h>
      <text:h text:style-name="ifm_p_font.bold_size.9.06pt_mt.18.8mm_indent.-58.5mm_ifm" text:outline-level="1">Nr. 24
      <text:tab/>MOTIE VAN HET LID VAN HAGA 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het Nederlandse en Duitse leger steeds verder gaan integreren;</text:p>
      <text:p text:style-name="ifm_p_mt.3.76mm_ifm">overwegende dat we hierdoor afhankelijk worden van Duitsland voor inzet van materieel;</text:p>
      <text:p text:style-name="ifm_p_mt.3.76mm_ifm">verzoekt de regering om de autonomie van de Nederlandse krijgsmacht voorop te stellen en de Nederlandse Defensie niet verder te laten integreren met andere land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24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24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nota 2022 - Sterker Nederland, Veiliger Europa; Motie; Motie van het lid Van Haga over de autonomie van de Nederlandse krijgsmacht voorop stellen en de Nederlandse defensie niet verder laten integreren met andere landen</dc:title>
    <meta:user-defined meta:name="OVERHEIDop.ParlID/DC.identifier">kst-36124-24</meta:user-defined>
    <meta:user-defined meta:name="OVERHEIDop.ondernummer">24</meta:user-defined>
    <meta:user-defined meta:name="DCTERMS.W3CDTF/DCTERMS.available">2022-12-23</meta:user-defined>
    <meta:user-defined meta:name="OVERHEIDop.KamerstukTypen/DC.type">Motie</meta:user-defined>
    <meta:user-defined meta:name="OVERHEIDop.dossiernummer">361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autonomie van de Nederlandse krijgsmacht voorop stellen en de Nederlandse defensie niet verder laten integreren met andere landen</meta:user-defined>
    <meta:user-defined meta:name="OVERHEIDop.indiener">W.R. van Haga</meta:user-defined>
    <meta:user-defined meta:name="OVERHEIDop.dossiertitel">Defensienota 2022 - Sterker Nederland, Veiliger Europ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Defensienota 2022 - Sterker Nederland, Veiliger Europa; Motie; Motie van het lid Van Haga over de autonomie van de Nederlandse krijgsmacht voorop stellen en de Nederlandse defensie niet verder laten integreren met ander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