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4-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23
      <text:tab/>MOTIE VAN HET LID BOSWIJK C.S. </text:h>
      <text:p text:style-name="ifm_p_ifm">Voorgesteld 22 december 2022</text:p>
      <text:p text:style-name="ifm_p_mt.3.76mm_ifm">De Kamer,</text:p>
      <text:p text:style-name="ifm_p_mt.3.76mm_ifm">gehoord de beraadslaging,</text:p>
      <text:p text:style-name="ifm_p_mt.3.76mm_ifm">constaterende dat de NAVO in haar Defence Planning Capability Review voortdurende tekortkomingen constateert in het niet voldoen aan de prioriteitsdoelstelling voor het leveren van een zware en een medium infanteriebrigade door Nederland;</text:p>
      <text:p text:style-name="ifm_p_mt.3.76mm_ifm">constaterende dat de regering ervoor heeft gekozen om een deel van deze doelstellingen samen met Duitsland in te vullen;</text:p>
      <text:p text:style-name="ifm_p_mt.3.76mm_ifm">overwegende dat de versterkte samenwerking met Duitsland door verdere integratie van beide landmachten toe te juichen is, maar dat zowel aan Nederlandse als Duitse zijde sprake is van schaarste, met name met betrekking tot tankcapaciteit;</text:p>
      <text:p text:style-name="ifm_p_mt.3.76mm_ifm">overwegende dat vooralsnog onduidelijk is hoe Nederland samen met Duitsland in staat is invulling te geven aan de doelstellingen van de NAVO;</text:p>
      <text:p text:style-name="ifm_p_mt.3.76mm_ifm">verzoekt de regering om uiterlijk 1 oktober 2023 inzichtelijk te maken voor de Kamer hoe de integratie van beide landmachten vorm gaat krijgen en hoe deze past in de Nederlandse inzet bij de ontwikkeling van nieuwe capaciteitsdoelstellingen van de NAVO,</text:p>
      <text:p text:style-name="ifm_p_mt.3.76mm_ifm">en gaat over tot de orde van de dag.</text:p>
      <text:p text:style-name="ifm_p_mt.3.76mm_ifm">Boswijk</text:p>
      <text:p text:style-name="ifm_p_ifm">Valstar</text:p>
      <text:p text:style-name="ifm_p_ifm">Segers</text:p>
      <text:p text:style-name="ifm_p_ifm">Kuzu</text:p>
      <text:p text:style-name="ifm_p_ifm">Hammelburg</text:p>
      <text:p text:style-name="ifm_p_ifm">Dassen</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4, nr. 23<text:tab/><text:page-number text:select-page="current"/></text:p>
      </style:footer>
    </style:master-page>
    <style:master-page xmlns:sdu-fn="http://schema.sdu.nl/2011/07/functions" style:name="Landscape" style:page-layout-name="landscape-margin-text">
      <style:footer>
        <text:p text:style-name="footer">Tweede Kamer, vergaderjaar 2022-2023, 36 12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Motie; Motie van het lid Boswijk c.s. over uiterlijk 1 oktober 2023 inzichtelijk maken hoe de integratie van de Duitse en Nederlandse landmachten vorm gaat krijgen</dc:title>
    <meta:user-defined meta:name="OVERHEIDop.ParlID/DC.identifier">kst-36124-23</meta:user-defined>
    <meta:user-defined meta:name="OVERHEIDop.ondernummer">23</meta:user-defined>
    <meta:user-defined meta:name="DCTERMS.W3CDTF/DCTERMS.available">2022-12-23</meta:user-defined>
    <meta:user-defined meta:name="OVERHEIDop.KamerstukTypen/DC.type">Motie</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Motie van het lid Boswijk c.s. over uiterlijk 1 oktober 2023 inzichtelijk maken hoe de integratie van de Duitse en Nederlandse landmachten vorm gaat krijgen</meta:user-defined>
    <meta:user-defined meta:name="OVERHEIDop.indiener">K.P. Piri</meta:user-defined>
    <meta:user-defined meta:name="OVERHEIDop.indiener">L.A.J.M. Dassen</meta:user-defined>
    <meta:user-defined meta:name="OVERHEIDop.indiener">A.R. Hammelburg</meta:user-defined>
    <meta:user-defined meta:name="OVERHEIDop.indiener">T. Kuzu</meta:user-defined>
    <meta:user-defined meta:name="OVERHEIDop.indiener">G.J.M. Segers</meta:user-defined>
    <meta:user-defined meta:name="OVERHEIDop.indiener">P.J. Valstar</meta:user-defined>
    <meta:user-defined meta:name="OVERHEIDop.indiener">D.G. Boswijk</meta:user-defined>
    <meta:user-defined meta:name="OVERHEIDop.dossiertitel">Defensienota 2022 - Sterker Nederland, Veiliger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Defensienota 2022 - Sterker Nederland, Veiliger Europa; Motie; Motie van het lid Boswijk c.s. over uiterlijk 1 oktober 2023 inzichtelijk maken hoe de integratie van de Duitse en Nederlandse landmachten vorm gaat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