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22
      <text:tab/>MOTIE VAN DE LEDEN PIRI EN BROMET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een brede veiligheidsanalyse ontbreekt in de Defensienota;</text:p>
      <text:p text:style-name="ifm_p_mt.3.76mm_ifm">constaterende dat de middelen die worden vrijgemaakt voor de verdediging van Nederland en het bondgenootschappelijk grondgebied alleen effectief kunnen worden benut wanneer een actueel dreigingsbeeld hieraan ten grondslag ligt;</text:p>
      <text:p text:style-name="ifm_p_mt.3.76mm_ifm">verzoekt de regering zo snel mogelijk een actuele en departementsoverstijgende veiligheidsanalyse op te stellen,</text:p>
      <text:p text:style-name="ifm_p_mt.3.76mm_ifm">en gaat over tot de orde van de dag.</text:p>
      <text:p text:style-name="ifm_p_mt.3.76mm_ifm">Piri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24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24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de leden Piri en Bromet over zo snel mogelijk een actuele en departementoverstijgende veiligheidsanalyse opstellen</dc:title>
    <meta:user-defined meta:name="OVERHEIDop.ParlID/DC.identifier">kst-36124-22</meta:user-defined>
    <meta:user-defined meta:name="OVERHEIDop.ondernummer">22</meta:user-defined>
    <meta:user-defined meta:name="DCTERMS.W3CDTF/DCTERMS.available">2022-12-23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Bromet over zo snel mogelijk een actuele en departementoverstijgende veiligheidsanalyse opstellen</meta:user-defined>
    <meta:user-defined meta:name="OVERHEIDop.indiener">L. Bromet</meta:user-defined>
    <meta:user-defined meta:name="OVERHEIDop.indiener">K.P. Piri</meta:user-defined>
    <meta:user-defined meta:name="OVERHEIDop.dossiertitel">Defensienota 2022 - Sterker Nederland, Veiliger Europ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Defensienota 2022 - Sterker Nederland, Veiliger Europa; Motie; Motie van de leden Piri en Bromet over zo snel mogelijk een actuele en departementoverstijgende veiligheidsanalyse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