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21
      <text:tab/>MOTIE VAN HET LID DASSEN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Europese producenten van munitie afhankelijk zijn van China voor katoenpluis, een essentieel onderdeel voor de productie van munitie waarvan de levertijd inmiddels is opgelopen tot negen maanden;</text:p>
      <text:p text:style-name="ifm_p_mt.3.76mm_ifm">constaterende dat Europa niet afhankelijk zou moeten willen zijn van China voor een cruciaal onderdeel voor de productie van munitie;</text:p>
      <text:p text:style-name="ifm_p_mt.3.76mm_ifm">verzoekt de regering in kaart te brengen hoe afhankelijk Europese producenten van munitie van China zijn voor katoenpluis en alternatieven te onderzoek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Dassen over in kaart brengen hoe afhankelijk Europese producenten van munitie van China zijn voor katoenpluis</dc:title>
    <meta:user-defined meta:name="OVERHEIDop.ParlID/DC.identifier">kst-36124-21</meta:user-defined>
    <meta:user-defined meta:name="OVERHEIDop.ondernummer">21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in kaart brengen hoe afhankelijk Europese producenten van munitie van China zijn voor katoenpluis</meta:user-defined>
    <meta:user-defined meta:name="OVERHEIDop.indiener">L.A.J.M. Dassen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Dassen over in kaart brengen hoe afhankelijk Europese producenten van munitie van China zijn voor katoenpl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