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9
      <text:tab/>MOTIE VAN HET LID DASSEN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het tekort aan kapitale munitie in Nederland een structureel probleem is en dat bondgenoten met dezelfde problemen kampen;</text:p>
      <text:p text:style-name="ifm_p_mt.3.76mm_ifm">overwegende dat hoge energieprijzen en een gebrek aan gekwalificeerd personeel belemmeringen vormen voor het opzetten van productielijnen en dat deze belemmeringen in samenwerking makkelijker te overkomen zijn;</text:p>
      <text:p text:style-name="ifm_p_mt.3.76mm_ifm">constaterende dat Nederland al een samenwerking met België en Duitsland binnen de werkgroep Land Battle Decisive Munition van de NAVO heeft waarin deze landen onderling munitie uit kunnen wisselen;</text:p>
      <text:p text:style-name="ifm_p_mt.3.76mm_ifm">verzoekt de regering in overleg met Duitsland en België te onderzoeken hoe de gezamenlijke productiecapaciteit voor kapitale munitie kan worden vergroot,</text:p>
      <text:p text:style-name="ifm_p_mt.3.76mm_ifm">en gaat over tot de orde van de dag.</text:p>
      <text:p text:style-name="ifm_p_mt.3.76mm_ifm">Dassen</text:p>
      <text:p text:style-name="ifm_p_ifm">Boswijk</text:p>
      <text:p text:style-name="ifm_p_ifm">Valsta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Dassen c.s. over in overleg met Duitsland en België onderzoeken hoe de gezamenlijke productiecapaciteit voor kapitale munitie kan worden vergroot</dc:title>
    <meta:user-defined meta:name="OVERHEIDop.ParlID/DC.identifier">kst-36124-19</meta:user-defined>
    <meta:user-defined meta:name="OVERHEIDop.ondernummer">19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in overleg met Duitsland en België onderzoeken hoe de gezamenlijke productiecapaciteit voor kapitale munitie kan worden vergroot</meta:user-defined>
    <meta:user-defined meta:name="OVERHEIDop.indiener">C. Stoffer</meta:user-defined>
    <meta:user-defined meta:name="OVERHEIDop.indiener">P.J. Valstar</meta:user-defined>
    <meta:user-defined meta:name="OVERHEIDop.indiener">D.G. Boswijk</meta:user-defined>
    <meta:user-defined meta:name="OVERHEIDop.indiener">L.A.J.M. Dassen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Dassen c.s. over in overleg met Duitsland en België onderzoeken hoe de gezamenlijke productiecapaciteit voor kapitale munitie kan worden vergr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