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18
      <text:tab/>MOTIE VAN HET LID FRITSM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om de deelname van Defensie aan buitenlandse missies te st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Fritsma over de deelname van Defensie aan buitenlandse missies staken</dc:title>
    <meta:user-defined meta:name="OVERHEIDop.ParlID/DC.identifier">kst-36124-18</meta:user-defined>
    <meta:user-defined meta:name="OVERHEIDop.ondernummer">18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de deelname van Defensie aan buitenlandse missies staken</meta:user-defined>
    <meta:user-defined meta:name="OVERHEIDop.indiener">S.R. Fritsma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Fritsma over de deelname van Defensie aan buitenlandse missies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