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15
      <text:tab/>MOTIE VAN HET LID JASPER VAN DIJK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overwegende dat de wereldwijde wapenhandel flink is toegenomen, mede als gevolg van de oorlog in Oekraïne;</text:p>
      <text:p text:style-name="ifm_p_mt.3.76mm_ifm">constaterende dat het risico bestaat dat (militaire) goederen in verkeerde handen terechtkomen, zoals het voorbeeld van de Iraanse drones laat zien;</text:p>
      <text:p text:style-name="ifm_p_mt.3.76mm_ifm">van mening dat dit risico verkleind kan worden door goederen traceerbaar te maken, bijvoorbeeld door middel van een volgsysteem (track and trace);</text:p>
      <text:p text:style-name="ifm_p_mt.3.76mm_ifm">verzoekt de regering mogelijkheden te verkennen om geleverde wapens en dual-usegoederen beter te kunnen trace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Jasper van Dijk over mogelijkheden verkennen om geleverde wapens en dual-use goederen beter te kunnen traceren</dc:title>
    <meta:user-defined meta:name="OVERHEIDop.ParlID/DC.identifier">kst-36124-15</meta:user-defined>
    <meta:user-defined meta:name="OVERHEIDop.ondernummer">15</meta:user-defined>
    <meta:user-defined meta:name="DCTERMS.W3CDTF/DCTERMS.available">2022-12-23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mogelijkheden verkennen om geleverde wapens en dual-use goederen beter te kunnen traceren</meta:user-defined>
    <meta:user-defined meta:name="OVERHEIDop.indiener">J.J. (Jasper) van Dijk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Defensienota 2022 - Sterker Nederland, Veiliger Europa; Motie; Motie van het lid Jasper van Dijk over mogelijkheden verkennen om geleverde wapens en dual-use goederen beter te kunnen tra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