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4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24<text:tab/>Defensienota 2022 – sterker Nederland, veiliger Europa</text:h>
      <text:h text:style-name="ifm_p_font.bold_size.9.06pt_mt.18.8mm_indent.-58.5mm_ifm" text:outline-level="1">Nr. 10
      <text:tab/>BRIEF VAN DE MINISTER VAN DEFENSIE</text:h>
      <text:p text:style-name="ifm_p_mt.3.76mm_ifm">Aan de Voorzitter van de Tweede Kamer der Staten-Generaal</text:p>
      <text:p text:style-name="ifm_p_mt.3.76mm_ifm">Den Haag, 25 november 2022</text:p>
      <text:p text:style-name="ifm_p_mt.3.76mm_ifm">Hierbij bied ik u aan de Defensie Ruimte Agenda. Het toesturen van deze agenda vloeit voort uit de Defensienota 2022 waarin het uitbrengen van deze agenda werd aangekondigd.</text:p>
      <text:p text:style-name="ifm_p_mt.5.08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2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2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2 - Sterker Nederland, Veiliger Europa; Brief regering; Defensie Ruimte Agenda</dc:title>
    <meta:user-defined meta:name="OVERHEIDop.ParlID/DC.identifier">kst-36124-10</meta:user-defined>
    <meta:user-defined meta:name="OVERHEIDop.ondernummer">10</meta:user-defined>
    <meta:user-defined meta:name="DCTERMS.W3CDTF/DCTERMS.available">2022-12-09</meta:user-defined>
    <meta:user-defined meta:name="OVERHEIDop.KamerstukTypen/DC.type">Brief</meta:user-defined>
    <meta:user-defined meta:name="OVERHEIDop.dossiernummer">361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Defensie Ruimte Agenda</meta:user-defined>
    <meta:user-defined meta:name="OVERHEIDop.indiener">K.H. Ollongren</meta:user-defined>
    <meta:user-defined meta:name="OVERHEIDop.dossiertitel">Defensienota 2022 - Sterker Nederland, Veiliger Europ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5</meta:user-defined>
    <meta:user-defined meta:name="DC.title">Defensienota 2022 - Sterker Nederland, Veiliger Europa; Brief regering; Defensie Ruimte Ag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