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1<text:tab/>EU-voorstel: Europese ruimte voor gezondheidsgegevens COM (2022) 107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 Den Haag</text:p>
      <text:p text:style-name="ifm_p_mt.3.76mm_ifm">Den Haag, 1 juni 2022</text:p>
      <text:p text:style-name="ifm_p_mt.3.76mm_ifm">Hiermee meld ik u dat de commissie voor Volksgezondheid, Welzijn en Sport heeft geadviseerd een parlementair behandelvoorbehoud te plaatsen bij het EU-voorstel: Europese ruimte voor gezondheidsgegevens COM (2022) 197, vanwege het politieke belang van dit voorstel.</text:p>
      <text:p text:style-name="ifm_p_mt.3.76mm_ifm">Namens de vaste commissie voor Europese Zaken verzoek ik u dit advies en bijgaande conceptbrief aan de Minister voor Volksgezondheid, Welzijn en Sport ter besluitvorming aan de Tweede Kamer voor te leggen.</text:p>
      <text:p text:style-name="ifm_p_mt.5.08mm_ifm">De voorzitter van de vaste commissie voor Europese Zaken,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Europese ruimte voor gezondheidsgegevens COM (2022) 107; Brief commissie; Brief van de vaste commissie voor Europese Zaken over het plaatsen van een parlementair behandelvoorbehoud bij het EU-voorstel: Europese ruimte voor gezondheidsgegevens COM (2022) 107</dc:title>
    <meta:user-defined meta:name="OVERHEIDop.ParlID/DC.identifier">kst-36121-1</meta:user-defined>
    <meta:user-defined meta:name="OVERHEIDop.ondernummer">1</meta:user-defined>
    <meta:user-defined meta:name="DCTERMS.W3CDTF/DCTERMS.available">2022-06-02</meta:user-defined>
    <meta:user-defined meta:name="OVERHEIDop.KamerstukTypen/DC.type">Brief</meta:user-defined>
    <meta:user-defined meta:name="OVERHEIDop.dossiernummer">361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vaste commissie voor Europese Zaken over het plaatsen van een parlementair behandelvoorbehoud bij het EU-voorstel: Europese ruimte voor gezondheidsgegevens COM (2022) 107</meta:user-defined>
    <meta:user-defined meta:name="OVERHEIDop.indiener">L. Bromet</meta:user-defined>
    <meta:user-defined meta:name="OVERHEIDop.dossiertitel">EU-voorstel: Europese ruimte voor gezondheidsgegevens COM (2022) 107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EU-voorstel: Europese ruimte voor gezondheidsgegevens COM (2022) 107; Brief commissie; Brief van de vaste commissie voor Europese Zaken over het plaatsen van een parlementair behandelvoorbehoud bij het EU-voorstel: Europese ruimte voor gezondheidsgegevens COM (2022) 10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