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20-XVI-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XVI<text:tab/>Wijziging van de begrotingsstaten van het Ministerie van Volksgezondheid, Welzijn en Sport (XVI) voor het jaar 2022 (wijziging samenhangende met de Voorjaarsnota)</text:h>
      <text:h text:style-name="ifm_p_font.bold_size.9.06pt_mt.18.8mm_indent.-58.5mm_ifm" text:outline-level="1">Nr. 4<text:tab/>AMENDEMENT VAN DE LEDEN KLAVER EN KUIKEN</text:h>
      <text:p text:style-name="ifm_p_ifm">Ontvangen 14 juni 2022</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8 Tegemoetkoming specifieke kosten</text:span> worden het verplichtingenbedrag en het uitgavenbedrag <text:span text:style-name="ifm_span_font.bold_ifm">verhoogd</text:span> met <text:span text:style-name="ifm_span_font.bold_ifm">€ 2.350.000</text:span> (x € 1.000).</text:p>
      <text:h text:style-name="ifm_p_font.bold_mt.5.08mm_page.keep-with-next_ifm" text:outline-level="2">Toelichting</text:h>
      <text:p text:style-name="ifm_p_mt.4.23mm_indent.0.13in_ifm">Dit amendement verhoogt de begroting van het Ministerie van Volksgezondheid, Welzijn en Sport met een bedrag van € 2,35 miljard om een eenmalige uitkering te doen via de zorgtoeslag van € 500. De energieprijzen zijn in het afgelopen jaar sterk gestegen, met als gevolg dat veel mensen hun energierekening niet meer kunnen betalen. De eerder aangekondigde koopkrachtpakketten lossen dit probleem maar ten dele op, omdat de verstrekte hulp voor een bepaalde groep huishoudens te laag is, en omdat de genomen maatregelen niet gericht zijn op huishoudens met lage middeninkomens. De indieners stellen met dit amendement voor om aan alle ontvangers van zorgtoeslag in 2022 een eenmalige toelage van € 500 te verstrekken, met als doel energie-armoede tegen te gaan. Dit is een simpele en uitvoerbare maatregel aangezien ambtshalve een bedrag kan worden uitgekeerd dat voor iedereen gelijk is. De groep is bekend bij de Belastingdienst en de maatregel is zeer gericht aangezien het gaat om mensen tot een modaal inkomen. Uit analyse van het CPB<text:note text:id="ID-1035132-d37e109" text:note-class="footnote"><text:note-citation text:label="1 ">1</text:note-citation><text:note-body><text:p text:style-name="ifm_p_font.normal_size.6.93pt_mt..5mm_indent.-0.1161in_mleft.0.1161in_ifm">CPB, 9 juni 2022, Stresstest kosten van levensonderhoud.</text:p></text:note-body></text:note> blijkt dat 75% van de mensen die risico lopen op energie-armoede zorgtoeslag ontvangt. De € 500 komt bovenop de bestaande zorgtoeslag en wordt niet afgebouwd met het inkomen; het bedrag is dus voor alle ontvangers gelijk. Deze eenmalige toelage heeft net als de reguliere zorgtoeslag geen fiscale gevolgen of gevolgen voor andere toeslagen. Indieners beogen dat de regering met spoed een wettelijke grondslag voorlegt aan het parlement om dit bedrag uit te keren aan de beoogde doelgroep. Dekking wordt gevonden door de opbrengsten van een door de indieners voorgestelde solidariteitsheffing naar voren te halen.</text:p>
      <text:p text:style-name="ifm_p_mt.5.08mm_ifm"><text:line-break/>Klaver<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XVI, nr. 4<text:tab/><text:page-number text:select-page="current"/></text:p>
      </style:footer>
    </style:master-page>
    <style:master-page xmlns:sdu-fn="http://schema.sdu.nl/2011/07/functions" style:name="Landscape" style:page-layout-name="landscape-margin-text">
      <style:footer>
        <text:p text:style-name="footer">Tweede Kamer, vergaderjaar 2021-2022, 36 120 X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2 (wijziging samenhangende met de Voorjaarsnota); Amendement; Amendement van de leden Klaver en Kuiken over een extra toeslag</dc:title>
    <meta:user-defined meta:name="OVERHEIDop.ParlID/DC.identifier">kst-36120-XVI-4</meta:user-defined>
    <meta:user-defined meta:name="OVERHEIDop.ondernummer">4</meta:user-defined>
    <meta:user-defined meta:name="DCTERMS.W3CDTF/DCTERMS.available">2022-06-15</meta:user-defined>
    <meta:user-defined meta:name="OVERHEIDop.KamerstukTypen/DC.type">Amendement</meta:user-defined>
    <meta:user-defined meta:name="OVERHEIDop.dossiernummer">36120-XVI</meta:user-defined>
    <meta:user-defined meta:name="OVERHEIDop.configuratie">https://repository.officiele-overheidspublicaties.nl/MasterConfiguraties/MC-OEP-Kamerstuk-Web/1.3/xml/MC-OEP-Kamerstuk-Web.xml</meta:user-defined>
    <meta:user-defined meta:name="OVERHEIDop.documenttitel">Amendement van de leden Klaver en Kuiken over een extra toeslag</meta:user-defined>
    <meta:user-defined meta:name="OVERHEIDop.indiener">A.H. Kuiken</meta:user-defined>
    <meta:user-defined meta:name="OVERHEIDop.indiener">J.F. Klaver</meta:user-defined>
    <meta:user-defined meta:name="OVERHEIDop.dossiertitel">Wijziging van de begrotingsstaten van het Ministerie van Volksgezondheid, Welzijn en Sport (XVI) voor het jaar 2022 (wijziging samenhangende met de Voor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Wijziging van de begrotingsstaten van het Ministerie van Volksgezondheid, Welzijn en Sport (XVI) voor het jaar 2022 (wijziging samenhangende met de Voorjaarsnota); Amendement; Amendement van de leden Klaver en Kuiken over een extra 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