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XIV-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IV<text:tab/>Wijziging van de begrotingsstaat/-staten van het Ministerie van Landbouw, Natuur en Voedselkwaliteit (XIV) en het Dierengezondheidsfonds (F) voor het jaar 2022 (wijziging samenhangende met de Voorjaarsnota)</text:h>
      <text:h text:style-name="ifm_p_font.bold_size.9.06pt_mt.18.8mm_indent.-58.5mm_ifm" text:outline-level="1">Nr. 4<text:tab/>AMENDEMENT VAN HET LID BISSCHOP</text:h>
      <text:p text:style-name="ifm_p_ifm">Ontvangen 14 juni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Natuur, visserij en gebiedsgericht</text:span> werken wordt het ontvangstenbedrag <text:span text:style-name="ifm_span_font.bold_ifm">verhoogd</text:span> met € 10.000 (x € 1.000).</text:p>
      <text:p text:style-name="ifm_p_mt.3.76mm_indent.no_ifm">II</text:p>
      <text:p text:style-name="ifm_p_mt.3.76mm_indent.0.13in_ifm">In <text:span text:style-name="ifm_span_font.bold_ifm">artikel 22 Natuur, visserij en gebiedsgericht</text:span> werken worden het verplichtingenbedrag en het uitgavenbedrag <text:span text:style-name="ifm_span_font.bold_ifm">verhoogd</text:span> met € 10.000 (x € 1.000).</text:p>
      <text:h text:style-name="ifm_p_font.bold_mt.5.08mm_page.keep-with-next_ifm" text:outline-level="2">Toelichting</text:h>
      <text:p text:style-name="ifm_p_mt.4.23mm_indent.0.13in_ifm">Door de hoge gasolieprijzen ligt de helft van de Nederlandse kottervloot aan de kant. Dat betekent grote problemen voor de bedrijven en gezinnen die van deze visserij afhankelijk zijn en voor de keten en lokale gemeenschappen erachter. Het belemmert ook de mogelijkheden om te investeren in verduurzaming van de visserij. Daarbij komt dat de mogelijkheid om via de pulskor enorme brandstofbesparing te realiseren door de overheid ontnomen is. De Europese Unie biedt ruimte voor compensatie van deze hoge prijzen tot 35.000 euro per bedrijf, waarbij ook middelen vanuit de Europese Visserijfondsen aangesproken mogen worden. Zowel België, Duitsland en Frankrijk hebben inmiddels gekozen voor compenserende maatregelen voor hun visserijbedrijven. Dat zet Nederlandse bedrijven op achterstand. De indiener stelt voor om 10 miljoen euro te onttrekken aan de begrotingsreserve visserij (stand per 1/1/2022 op basis van de begroting voor 2022 was 25,6 miljoen euro, waarvan 35% juridisch verplicht) en te reserveren voor een compensatieregeling voor de visserij. Daarbij kan in overleg met de sector gekozen worden voor compensatie per liter gasolie zoals in Frankrijk of voor een compensatiebedrag per bedrijf zoals in Duitsland. Vanuit de BAR-regelingen en de middelen voor het Noordzeeakkoord blijven voldoende middelen beschikbaar voor sanering en innovati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IV, nr. 4<text:tab/><text:page-number text:select-page="current"/></text:p>
      </style:footer>
    </style:master-page>
    <style:master-page xmlns:sdu-fn="http://schema.sdu.nl/2011/07/functions" style:name="Landscape" style:page-layout-name="landscape-margin-text">
      <style:footer>
        <text:p text:style-name="footer">Tweede Kamer, vergaderjaar 2021-2022, 36 120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2 (wijziging samenhangende met de Voorjaarsnota); Amendement; Amendement van het lid Bisschop over compensatie voor de kottervisserij</dc:title>
    <meta:user-defined meta:name="OVERHEIDop.ParlID/DC.identifier">kst-36120-XIV-4</meta:user-defined>
    <meta:user-defined meta:name="OVERHEIDop.ondernummer">4</meta:user-defined>
    <meta:user-defined meta:name="DCTERMS.W3CDTF/DCTERMS.available">2022-06-15</meta:user-defined>
    <meta:user-defined meta:name="OVERHEIDop.KamerstukTypen/DC.type">Amendement</meta:user-defined>
    <meta:user-defined meta:name="OVERHEIDop.dossiernummer">36120-XIV</meta:user-defined>
    <meta:user-defined meta:name="OVERHEIDop.configuratie">https://repository.officiele-overheidspublicaties.nl/MasterConfiguraties/MC-OEP-Kamerstuk-Web/1.3/xml/MC-OEP-Kamerstuk-Web.xml</meta:user-defined>
    <meta:user-defined meta:name="OVERHEIDop.documenttitel">Amendement van het lid Bisschop over compensatie voor de kottervisserij</meta:user-defined>
    <meta:user-defined meta:name="OVERHEIDop.indiener">R. Bisschop</meta:user-defined>
    <meta:user-defined meta:name="OVERHEIDop.dossiertitel">Wijziging van de begrotingsstaten van het Ministerie van Landbouw, Natuur en Voedselkwaliteit (XIV) en het Diergezondheidsfonds (F)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ten van het Ministerie van Landbouw, Natuur en Voedselkwaliteit (XIV) en het Diergezondheidsfonds (F) voor het jaar 2022 (wijziging samenhangende met de Voorjaarsnota); Amendement; Amendement van het lid Bisschop over compensatie voor de kotter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