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V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text:tab/>Wijziging van de begrotingsstaten van het Ministerie van Binnenlandse Zaken en Koninkrijksrelaties (VII) voor het jaar 2022 (wijziging samenhangende met de Voorjaarsnota)</text:h>
      <text:h text:style-name="ifm_p_font.bold_size.9.06pt_mt.18.8mm_indent.-58.5mm_ifm" text:outline-level="1">Nr. 4<text:tab/>AMENDEMENT VAN DE LEDEN KUIKEN EN KLAVER</text:h>
      <text:p text:style-name="ifm_p_ifm">Ontvangen 14 juni 2022</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03 Woningmarkt</text:span> worden het verplichtingenbedrag en het uitgavenbedrag <text:span text:style-name="ifm_span_font.bold_ifm">verhoogd</text:span> met <text:span text:style-name="ifm_span_font.bold_ifm">€ 450.000</text:span> (x € 1.000).</text:p>
      <text:h text:style-name="ifm_p_font.bold_mt.5.08mm_page.keep-with-next_ifm" text:outline-level="2">Toelichting</text:h>
      <text:p text:style-name="ifm_p_mt.4.23mm_indent.0.13in_ifm">Dit amendement verhoogt de uitgaven op de begroting van Binnenlandse Zaken en Koninkrijksrelaties met € 450 miljoen voor het lopende jaar. Het geld is bedoeld ter compensatie aan woningcorporaties om dit jaar de huren te bevriezen en voor huurders in woningen met de labels E, F en G een huurverlaging door te voeren tot € 100 per maand. Voor veel huurders is het lastig rond te komen door gestegen energieprijzen aangezien zij vaker in een slecht geïsoleerde woning wonen en geen keuze hebben over verduurzaming. Daardoor dreigen veel huishoudens in de financiële problemen te komen. Het CPB becijfert dat afhankelijk van de prijsstijgingen later dit jaar tussen de 670.000 en 1,2 miljoen huishoudens moeite krijgen met het betalen van hun maandelijkse lasten. Indieners vinden het daarom nodig dat er meer gedaan wordt om de lasten voor huishoudens betaalbaar te houden. Met de extra middelen op de begroting wordt de Minister voor Volkshuisvesting en Ruimtelijke Ordening verzocht afspraken te maken over het bevriezen van de huren en het verlagen van de huur voor slecht geïsoleerde woningen met woningcorporaties voor het lopende jaar. De compensatie voor de corporaties is nodig om de investeringen in betaalbare nieuwbouw en verduurzaming op peil te houden en is gerechtvaardigd gezien de uitzonderlijke omstandigheden. Dekking wordt gevonden door de opbrengsten van een door de indieners voorgestelde solidariteitsheffing naar voren te halen.</text:p>
      <text:p text:style-name="ifm_p_mt.5.08mm_ifm"><text:line-break/>Kuiken<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I, nr. 4<text:tab/><text:page-number text:select-page="current"/></text:p>
      </style:footer>
    </style:master-page>
    <style:master-page xmlns:sdu-fn="http://schema.sdu.nl/2011/07/functions" style:name="Landscape" style:page-layout-name="landscape-margin-text">
      <style:footer>
        <text:p text:style-name="footer">Tweede Kamer, vergaderjaar 2021-2022, 36 12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Voorjaarsnota); Amendement; Amendement van de leden Kuiken en Klaver over budget voor het bevriezen van de huren</dc:title>
    <meta:user-defined meta:name="OVERHEIDop.ParlID/DC.identifier">kst-36120-VII-4</meta:user-defined>
    <meta:user-defined meta:name="OVERHEIDop.ondernummer">4</meta:user-defined>
    <meta:user-defined meta:name="DCTERMS.W3CDTF/DCTERMS.available">2022-06-15</meta:user-defined>
    <meta:user-defined meta:name="OVERHEIDop.KamerstukTypen/DC.type">Amendement</meta:user-defined>
    <meta:user-defined meta:name="OVERHEIDop.dossiernummer">36120-VII</meta:user-defined>
    <meta:user-defined meta:name="OVERHEIDop.configuratie">https://repository.officiele-overheidspublicaties.nl/MasterConfiguraties/MC-OEP-Kamerstuk-Web/1.3/xml/MC-OEP-Kamerstuk-Web.xml</meta:user-defined>
    <meta:user-defined meta:name="OVERHEIDop.documenttitel">Amendement van de leden Kuiken en Klaver over budget voor het bevriezen van de huren</meta:user-defined>
    <meta:user-defined meta:name="OVERHEIDop.indiener">J.F. Klaver</meta:user-defined>
    <meta:user-defined meta:name="OVERHEIDop.indiener">A.H. Kuiken</meta:user-defined>
    <meta:user-defined meta:name="OVERHEIDop.dossiertitel">Wijziging van de begrotingsstaten van het Ministerie van Binnenlandse Zaken en Koninkrijksrelaties (V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ten van het Ministerie van Binnenlandse Zaken en Koninkrijksrelaties (VII) voor het jaar 2022 (wijziging samenhangende met de Voorjaarsnota); Amendement; Amendement van de leden Kuiken en Klaver over budget voor het bevriezen van de 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