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0-II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III<text:tab/>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text:h>
      <text:h text:style-name="ifm_p_font.bold_size.9.06pt_mt.18.8mm_indent.-58.5mm_ifm" text:outline-level="1">Nr. 3<text:tab/>VERSLAG HOUDENDE EEN VRAAG EN EEN ANTWOORD</text:h>
      <text:p text:style-name="ifm_p_ifm">Vastgesteld 28 juni 2022</text:p>
      <text:p text:style-name="ifm_p_mt.3.76mm_ifm">De vaste commissie voor Binnenlandse Zaken, belast met het voorbereidend onderzoek van dit voorstel van wet, heeft de eer verslag uit te brengen in de vorm van een lijst houdende een vraag met het daarop gegeven antwoord.</text:p>
      <text:p text:style-name="ifm_p_mt.3.76mm_ifm">De vraag is op 14 juni 2022 voorgelegd aan de Minister-President, Minister van Algemene Zaken. Bij brief van 27 juni 2022 is ze door de Minister-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Honsbeek</text:p>
      <text:h text:style-name="ifm_p_font.bold_mt.3.76mm_page.break-before_ifm" text:outline-level="1">Vraag 1</text:h>
      <text:p text:style-name="ifm_p_ifm">Kunt u nader toelichten hoe de 1,9 miljoen euro ten behoeve van de verbetering van de informatiehuishouding is uitgegeven? Waar is dit precies aan uitgegeven?</text:p>
      <text:h text:style-name="ifm_p_font.bold_mt.3.76mm_page.keep-with-next_ifm" text:outline-level="1">Antwoord op vraag 1</text:h>
      <text:p text:style-name="ifm_p_ifm">Bij de eerste suppletoire begroting 2022 is € 1,9 miljoen toegevoegd aan de begroting, hiervan is € 1,2 miljoen bestemd voor het Ministerie van Algemene Zaken en € 0,7 miljoen voor het agentschap Dienst Publiek en Communicatie (DPC). Het budget is toegekend in het kader van Rijksinformatiehuishouding «Open op Orde». Voor de besteding van de middelen voor het Ministerie van AZ verwijs ik graag naar het «Programmaplan Open op Orde Informatiehuishouding AZ (Programmaplan Open op Orde Informatiehuishouding AZ | Tweede Kamer der Staten-Generaal)» en de «Departementale IHH fiches AZ (Departementale IHH fiches AZ | Tweede Kamer der Staten-Generaal)». Voor DPC wordt het budget voornamelijk besteed aan de personele inzet die nodig is vanwege het vervangen van documenten op rijksoverheid.nl door links naar Het Platform Open Overheidsinformatie (PLOOI). Dit brengt met zich mee dat de voorlooppagina’s moeten worden vervangen door overzichtspagina’s. Daarnaast wordt er gewerkt aan metadatering van officiële doc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III, nr. 3<text:tab/><text:page-number text:select-page="current"/></text:p>
      </style:footer>
    </style:master-page>
    <style:master-page xmlns:sdu-fn="http://schema.sdu.nl/2011/07/functions" style:name="Landscape" style:page-layout-name="landscape-margin-text">
      <style:footer>
        <text:p text:style-name="footer">Tweede Kamer, vergaderjaar 2021-2022, 36 12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 Verslag houdende een lijst van vragen en antwoorden; Verslag houdende een vraag en een antwoord</dc:title>
    <meta:user-defined meta:name="OVERHEIDop.ParlID/DC.identifier">kst-36120-III-3</meta:user-defined>
    <meta:user-defined meta:name="OVERHEIDop.ondernummer">3</meta:user-defined>
    <meta:user-defined meta:name="DCTERMS.W3CDTF/DCTERMS.available">2022-07-01</meta:user-defined>
    <meta:user-defined meta:name="OVERHEIDop.KamerstukTypen/DC.type">Verslag</meta:user-defined>
    <meta:user-defined meta:name="OVERHEIDop.dossiernummer">36120-III</meta:user-defined>
    <meta:user-defined meta:name="OVERHEIDop.configuratie">https://repository.officiele-overheidspublicaties.nl/MasterConfiguraties/MC-OEP-Kamerstuk-Web/1.3/xml/MC-OEP-Kamerstuk-Web.xml</meta:user-defined>
    <meta:user-defined meta:name="OVERHEIDop.documenttitel">Verslag houdende een vraag en een antwoord</meta:user-defined>
    <meta:user-defined meta:name="OVERHEIDop.indiener">G.C. Honsbeek</meta:user-defined>
    <meta:user-defined meta:name="OVERHEIDop.indiener">K.B. Hagen</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 Verslag houdende een lijst van vragen en antwoorden; Verslag houdende een vraag en ee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