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B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B<text:tab/>Wijziging van de begrotingsstaat van het gemeentefonds voor het jaar 2022 (wijziging samenhangende met de Voorjaarsnota)</text:h>
      <text:h text:style-name="ifm_p_font.bold_size.9.06pt_mt.18.8mm_indent.-58.5mm_ifm" text:outline-level="1">Nr. 3<text:tab/>AMENDEMENT VAN HET LID WILDERS</text:h>
      <text:p text:style-name="ifm_p_ifm">Ontvangen 10 juni 2022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3 wordt «€ 32.647.562.000» vervangen door «€ 32.967.562.000».</text:p>
      <text:h text:style-name="ifm_p_mt.5.08mm_ifm" text:outline-level="2">II</text:h>
      <text:p text:style-name="ifm_p_mt.3.76mm_indent.0.13in_ifm">In <text:span text:style-name="ifm_span_font.bold_ifm">artikel 01 Gemeentefonds </text:span> van de begrotingsstaat worden het verplichtingenbedrag en het uitgavenbedrag <text:span text:style-name="ifm_span_font.bold_ifm">verhoogd</text:span> met <text:span text:style-name="ifm_span_font.bold_ifm">€ 320.000</text:span> (x € 1.000).</text:p>
      <text:h text:style-name="ifm_p_font.bold_mt.5.08mm_page.keep-with-next_ifm" text:outline-level="2">Toelichting</text:h>
      <text:p text:style-name="ifm_p_mt.4.23mm_indent.0.13in_ifm">Dit amendement verhoogt de eenmalige energietoeslag van 800 euro met additioneel 400 euro.</text:p>
      <text:p text:style-name="ifm_p_mt.3.76mm_indent.0.13in_ifm">Indiener acht de huidige eenmalige energietoeslag niet voldoende en stelt voor de eenmalige energietoeslag per 1 juli 2022 te verhogen naar 1.200 euro.</text:p>
      <text:p text:style-name="ifm_p_mt.3.76mm_indent.0.13in_ifm">Volgens indiener is dit een effectieve manier om huishoudens met een laag inkomen, die kwetsbaar zijn voor financiële problemen, te ondersteunen.</text:p>
      <text:p text:style-name="ifm_p_indent.0.13in_ifm">De met de verhoging samenhangende kosten worden begroot op 320 miljoen euro.</text:p>
      <text:p text:style-name="ifm_p_mt.3.76mm_indent.0.13in_ifm">De dekking wordt gevonden in de gelden van het Stikstoffonds en het Klimaatfonds.</text:p>
      <text:p text:style-name="ifm_p_mt.5.08mm_ifm"><text:line-break/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 B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 B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wijziging samenhangende met de Voorjaarsnota); Amendement; Amendement van het lid Wilders over middelen voor het verhogen van de eenmalige energietoeslag</dc:title>
    <meta:user-defined meta:name="OVERHEIDop.ParlID/DC.identifier">kst-36120-B-3</meta:user-defined>
    <meta:user-defined meta:name="OVERHEIDop.ondernummer">3</meta:user-defined>
    <meta:user-defined meta:name="DCTERMS.W3CDTF/DCTERMS.available">2022-06-15</meta:user-defined>
    <meta:user-defined meta:name="OVERHEIDop.KamerstukTypen/DC.type">Amendement</meta:user-defined>
    <meta:user-defined meta:name="OVERHEIDop.dossiernummer">36120-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Wilders over middelen voor het verhogen van de eenmalige energietoeslag</meta:user-defined>
    <meta:user-defined meta:name="OVERHEIDop.indiener">G. Wilders</meta:user-defined>
    <meta:user-defined meta:name="OVERHEIDop.dossiertitel">Wijziging van de begrotingsstaat van het gemeentefonds voor het jaar 2022 (wijziging samenhangende met de Voorjaarsnota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0</meta:user-defined>
    <meta:user-defined meta:name="DC.title">Wijziging van de begrotingsstaat van het gemeentefonds voor het jaar 2022 (wijziging samenhangende met de Voorjaarsnota); Amendement; Amendement van het lid Wilders over middelen voor het verhogen van de eenmalige energie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