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20-A-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A<text:tab/>Wijziging van de begrotingsstaat van het Mobiliteitsfonds voor het jaar 2022 (wijziging samenhangende met de Voorjaarsnota)</text:h>
      <text:h text:style-name="ifm_p_font.bold_size.9.06pt_mt.18.8mm_indent.-58.5mm_ifm" text:outline-level="1">Nr. 3
      <text:tab/>AMENDEMENT VAN HET LID STOFFER</text:h>
      <text:p text:style-name="ifm_p_ifm">Ontvangen 1 juni 2022</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5 Hoofdvaarwegennet </text:span> wordt het verplichtingenbedrag <text:span text:style-name="ifm_span_font.bold_ifm">verhoogd</text:span> met<text:span text:style-name="ifm_span_font.bold_ifm"> € 10.000</text:span> (x € 1.000).</text:p>
      <text:h text:style-name="ifm_p_font.bold_mt.5.08mm_page.keep-with-next_ifm" text:outline-level="2">Toelichting</text:h>
      <text:p text:style-name="ifm_p_mt.4.23mm_indent.0.13in_ifm">De indiener stelt voor om tenminste 10 miljoen euro extra uit te trekken voor de verbreding van het sluizencomplex Kornwerderzand. De beoogde marktbijdrage van 26,5 miljoen euro kan onvoldoende van de grond komen, omdat er geen juridische mogelijkheden geboden worden om deze marktbijdrage af te dwingen. De vrijwillige marktbijdrage (ca. 10 – 15 miljoen euro) is onvoldoende om het gat te dichten. De Kamer heeft eerder aangegeven dat er snel nieuwe afspraken gemaakt moeten worden over de wijze waarop het bedrag van 26,5 miljoen euro gefinancierd kan worden, zodat spoedig overgegaan kan worden tot de realisatie van de sluisverbreding (motie Grinwis c.s., Kamerstuk 35 570 A nr. 79). Het is echter nog steeds onduidelijk hoe het financieringstekort opgelost kan worden (35 925 A nr. 72). De indiener stelt als dekking voor om het beschikbare budget voor een nieuwe ronde Regiodeals (coalitieakkoord) op de Aanvullende Post voor 2025 (bijlage 3 van de Voorjaarsnota, 301 miljoen euro) hiervoor aan te spreken. De verbreding van het sluizencomplex draagt immers bij aan versterking van het maritieme cluster en de regionale bedrijvigheid in de IJsselmeerregio. De financiering van het project kan zo op korte termijn rond gemaakt worden en het project kan dan snel uit de startblokken. De extra middelen voor de sluisverbreding worden toegevoegd aan de beschikbare middelen voor verbreding van het sluizencomplex op de begroting van het Mobiliteitsfonds voor de periode 2025–2028.</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A, nr. 3<text:tab/><text:page-number text:select-page="current"/></text:p>
      </style:footer>
    </style:master-page>
    <style:master-page xmlns:sdu-fn="http://schema.sdu.nl/2011/07/functions" style:name="Landscape" style:page-layout-name="landscape-margin-text">
      <style:footer>
        <text:p text:style-name="footer">Tweede Kamer, vergaderjaar 2021-2022, 36 12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2 (wijziging samenhangende met de Voorjaarsnota); Amendement; Amendement van het lid Stoffer over meer budget voor het sluizencomplex Kornwerderzand</dc:title>
    <meta:user-defined meta:name="OVERHEIDop.ParlID/DC.identifier">kst-36120-A-3</meta:user-defined>
    <meta:user-defined meta:name="OVERHEIDop.ondernummer">3</meta:user-defined>
    <meta:user-defined meta:name="DCTERMS.W3CDTF/DCTERMS.available">2022-06-02</meta:user-defined>
    <meta:user-defined meta:name="OVERHEIDop.KamerstukTypen/DC.type">Amendement</meta:user-defined>
    <meta:user-defined meta:name="OVERHEIDop.dossiernummer">36120-A</meta:user-defined>
    <meta:user-defined meta:name="OVERHEIDop.configuratie">https://repository.officiele-overheidspublicaties.nl/MasterConfiguraties/MC-OEP-Kamerstuk-Web/1.3/xml/MC-OEP-Kamerstuk-Web.xml</meta:user-defined>
    <meta:user-defined meta:name="OVERHEIDop.documenttitel">Amendement van het lid Stoffer over meer budget voor het sluizencomplex Kornwerderzand</meta:user-defined>
    <meta:user-defined meta:name="OVERHEIDop.indiener">C. Stoffer</meta:user-defined>
    <meta:user-defined meta:name="OVERHEIDop.dossiertitel">Wijziging van de begrotingsstaat van het Mobiliteitsfonds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Wijziging van de begrotingsstaat van het Mobiliteitsfonds voor het jaar 2022 (wijziging samenhangende met de Voorjaarsnota); Amendement; Amendement van het lid Stoffer over meer budget voor het sluizencomplex Kornwerderz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