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tab/>Voorjaarsnota 2022</text:h>
      <text:h text:style-name="ifm_p_font.bold_size.9.06pt_mt.18.8mm_indent.-58.5mm_ifm" text:outline-level="1">Nr. 5
      <text:tab/>BRIEF VAN DE MINISTER VAN DEFENSIE</text:h>
      <text:p text:style-name="ifm_p_mt.3.76mm_ifm">Aan de Voorzitter van de Tweede Kamer der Staten-Generaal</text:p>
      <text:p text:style-name="ifm_p_mt.3.76mm_ifm">Den Haag, 28 juni 2022</text:p>
      <text:p text:style-name="ifm_p_mt.3.76mm_ifm">Naar aanleiding van het verzoek van het lid Fritsma (PVV) op 14 juni 2022<text:note text:id="ID-1039941-d36e75" text:note-class="footnote"><text:note-citation text:label="1 ">1</text:note-citation><text:note-body><text:p text:style-name="ifm_p_font.normal_size.6.93pt_mt..5mm_indent.-0.1161in_mleft.0.1161in_ifm">Handelingen II 2021/22, nr. 91, Regeling van Werkzaamheden.</text:p></text:note-body></text:note> informeer ik uw Kamer over de toedracht van het per abuis opnemen van de levering van drones aan Oekraïne in de Voorjaarsnota<text:note text:id="ID-1039941-d36e83" text:note-class="footnote"><text:note-citation text:label="2 ">2</text:note-citation><text:note-body><text:p text:style-name="ifm_p_font.normal_size.6.93pt_mt..5mm_indent.-0.1161in_mleft.0.1161in_ifm">Kamerstuk 36 120, nr. 1.</text:p></text:note-body></text:note>.</text:p>
      <text:p text:style-name="ifm_p_mt.3.76mm_ifm">In de Voorjaarsnota is informatie opgenomen uit departementaal vertrouwelijke overzichten die ter afstemming tussen twee departementen zijn gewisseld. Dit had niet moeten gebeuren. Het openbaar maken van deze informatie heeft niet geleid tot gevolgen voor de operationele veiligheid.</text:p>
      <text:p text:style-name="ifm_p_mt.3.76mm_ifm">Over de levering was uw Kamer eerder, zoals gebruikelijk, vertrouwelijk geïnformeer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nr. 5<text:tab/><text:page-number text:select-page="current"/></text:p>
      </style:footer>
    </style:master-page>
    <style:master-page xmlns:sdu-fn="http://schema.sdu.nl/2011/07/functions" style:name="Landscape" style:page-layout-name="landscape-margin-text">
      <style:footer>
        <text:p text:style-name="footer">Tweede Kamer, vergaderjaar 2021-2022, 36 1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2; Brief regering; Reactie op het verzoek van het lid Fritsma, gedaan tijdens de Regeling van Werkzaamheden van 14 juni 2022, over de toedracht van het per abuis opnemen van de levering van drones aan Oekraïne in de Voorjaarsnota</dc:title>
    <meta:user-defined meta:name="OVERHEIDop.ParlID/DC.identifier">kst-36120-5</meta:user-defined>
    <meta:user-defined meta:name="OVERHEIDop.ondernummer">5</meta:user-defined>
    <meta:user-defined meta:name="DCTERMS.W3CDTF/DCTERMS.available">2022-07-12</meta:user-defined>
    <meta:user-defined meta:name="OVERHEIDop.KamerstukTypen/DC.type">Brief</meta:user-defined>
    <meta:user-defined meta:name="OVERHEIDop.dossiernummer">36120</meta:user-defined>
    <meta:user-defined meta:name="OVERHEIDop.configuratie">https://repository.officiele-overheidspublicaties.nl/MasterConfiguraties/MC-OEP-Kamerstuk-Web/1.3/xml/MC-OEP-Kamerstuk-Web.xml</meta:user-defined>
    <meta:user-defined meta:name="OVERHEIDop.documenttitel">Reactie op het verzoek van het lid Fritsma, gedaan tijdens de Regeling van Werkzaamheden van 14 juni 2022, over de toedracht van het per abuis opnemen van de levering van drones aan Oekraïne in de Voorjaarsnota</meta:user-defined>
    <meta:user-defined meta:name="OVERHEIDop.indiener">K.H. Ollongren</meta:user-defined>
    <meta:user-defined meta:name="OVERHEIDop.dossiertitel">Voorjaar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Voorjaarsnota 2022; Brief regering; Reactie op het verzoek van het lid Fritsma, gedaan tijdens de Regeling van Werkzaamheden van 14 juni 2022, over de toedracht van het per abuis opnemen van de levering van drones aan Oekraïne in de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