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0-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tab/>Voorjaarsnota 2022</text:h>
      <text:h text:style-name="ifm_p_font.bold_size.9.06pt_mt.18.8mm_indent.-58.5mm_ifm" text:outline-level="1">Nr. 35
      <text:tab/>GEWIJZIGDE MOTIE VAN DE LEDEN STOFFER EN VAN DER PLAS TER VERVANGING VAN DIE GEDRUKT ONDER NR. 20</text:h>
      <text:p text:style-name="ifm_p_ifm">Voorgesteld 7 juli 2022</text:p>
      <text:p text:style-name="ifm_p_mt.3.76mm_ifm">De Kamer,</text:p>
      <text:p text:style-name="ifm_p_mt.3.76mm_ifm">gehoord de beraadslaging,</text:p>
      <text:p text:style-name="ifm_p_mt.3.76mm_ifm">constaterende, dat de Kamer heeft gevraagd om het zo spoedig mogelijk beëindigen van de tolheffing bij de Westerscheldetunnel (motie Alkaya/Van der Plas, Kamerstuk 35 570 nr. 67);</text:p>
      <text:p text:style-name="ifm_p_mt.3.76mm_ifm">overwegende, dat voor de Westerscheldetunnel geen redelijke alternatieve route voorhanden is;</text:p>
      <text:p text:style-name="ifm_p_mt.3.76mm_ifm">overwegende, dat het vervroegd tolvrij maken van de Westerscheldetunnel een positief kosten-baten effect heeft en bijdraagt aan de sociaaleconomische ontwikkeling van de regio zuidwest Nederland;</text:p>
      <text:p text:style-name="ifm_p_mt.3.76mm_ifm">verzoekt de regering, uiterlijk op Prinsjesdag 2022 met een voorstel te komen voor het tolvrij maken van de Westerscheldetunnel per 2025 of zo snel als mogelijk, en de dekking hiervoor bijvoorbeeld te zoeken in de beschikbare middelen voor nieuwe Regio Deals, of door het inzetten van een deel van de hoger dan verwachte btw-opbrengsten, of door het inzetten van een deel van de verwachte hogere gasbaten, dan wel een alternatieve dekking te vinden tijdens de augustusbesluitvorming;</text:p>
      <text:p text:style-name="ifm_p_mt.3.76mm_ifm">en gaat over tot de orde van de dag.</text:p>
      <text:p text:style-name="ifm_p_mt.3.76mm_ifm">Stoffer</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nr. 35<text:tab/><text:page-number text:select-page="current"/></text:p>
      </style:footer>
    </style:master-page>
    <style:master-page xmlns:sdu-fn="http://schema.sdu.nl/2011/07/functions" style:name="Landscape" style:page-layout-name="landscape-margin-text">
      <style:footer>
        <text:p text:style-name="footer">Tweede Kamer, vergaderjaar 2021-2022, 36 120,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2; Motie (gewijzigd/nader); Gewijzigde motie van de leden Stoffer en Van der Plas over het tolvrij maken van de Westerscheldetunnel per 2025 (t.v.v. 36120-20)</dc:title>
    <meta:user-defined meta:name="OVERHEIDop.ParlID/DC.identifier">kst-36120-35</meta:user-defined>
    <meta:user-defined meta:name="OVERHEIDop.ondernummer">35</meta:user-defined>
    <meta:user-defined meta:name="DCTERMS.W3CDTF/DCTERMS.available">2022-07-08</meta:user-defined>
    <meta:user-defined meta:name="OVERHEIDop.KamerstukTypen/DC.type">Motie</meta:user-defined>
    <meta:user-defined meta:name="OVERHEIDop.dossiernummer">36120</meta:user-defined>
    <meta:user-defined meta:name="OVERHEIDop.configuratie">https://repository.officiele-overheidspublicaties.nl/MasterConfiguraties/MC-OEP-Kamerstuk-Web/1.3/xml/MC-OEP-Kamerstuk-Web.xml</meta:user-defined>
    <meta:user-defined meta:name="OVERHEIDop.documenttitel">Gewijzigde motie van de leden Stoffer en Van der Plas over het tolvrij maken van de Westerscheldetunnel per 2025 (t.v.v. 36120-20)</meta:user-defined>
    <meta:user-defined meta:name="OVERHEIDop.indiener">C.A.M. van der Plas</meta:user-defined>
    <meta:user-defined meta:name="OVERHEIDop.indiener">C. Stoffer</meta:user-defined>
    <meta:user-defined meta:name="OVERHEIDop.dossiertitel">Voorjaarsnota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Voorjaarsnota 2022; Motie (gewijzigd/nader); Gewijzigde motie van de leden Stoffer en Van der Plas over het tolvrij maken van de Westerscheldetunnel per 2025 (t.v.v. 361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