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tab/>Voorjaarsnota 2022</text:h>
      <text:h text:style-name="ifm_p_font.bold_size.9.06pt_mt.18.8mm_indent.-58.5mm_ifm" text:outline-level="1">Nr. 3<text:tab/>BRIEF VAN DE MINISTER VAN FINANCIËN</text:h>
      <text:p text:style-name="ifm_p_mt.3.76mm_ifm">Aan de Voorzitter van de Tweede Kamer der Staten-Generaal</text:p>
      <text:p text:style-name="ifm_p_mt.3.76mm_ifm">Den Haag, 2 juni 2022</text:p>
      <text:p text:style-name="ifm_p_mt.3.76mm_ifm">Hierbij doe ik u de Junirapportage van de Afdeling Advisering van de Raad van State toekomen. In deze Junirapportage geeft de Afdeling in haar rol als onafhankelijk begrotingstoezichthouder een beoordeling van de Voorjaarsnota 2022.</text:p>
      <text:p text:style-name="ifm_p_mt.5.08mm_ifm">De Minister van Financië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20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20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2; Brief regering; Junirapportage Raad van State</dc:title>
    <meta:user-defined meta:name="OVERHEIDop.ParlID/DC.identifier">kst-36120-3</meta:user-defined>
    <meta:user-defined meta:name="OVERHEIDop.ondernummer">3</meta:user-defined>
    <meta:user-defined meta:name="DCTERMS.W3CDTF/DCTERMS.available">2022-06-22</meta:user-defined>
    <meta:user-defined meta:name="OVERHEIDop.KamerstukTypen/DC.type">Brief</meta:user-defined>
    <meta:user-defined meta:name="OVERHEIDop.dossiernummer">361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Junirapportage Raad van State</meta:user-defined>
    <meta:user-defined meta:name="OVERHEIDop.indiener">S.A.M. Kaag</meta:user-defined>
    <meta:user-defined meta:name="OVERHEIDop.dossiertitel">Voorjaarsnota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2</meta:user-defined>
    <meta:user-defined meta:name="DC.title">Voorjaarsnota 2022; Brief regering; Junirapportage Raad van Sta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