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4
      <text:tab/>MOTIE VAN DE LEDEN VAN RAAN EN SYLVANA SIMONS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instellingswet voor het klimaatfonds er nog niet is en de middelen voor het klimaatfonds nu op de aanvullende post bij het Ministerie van Financiën staan;</text:p>
      <text:p text:style-name="ifm_p_mt.3.76mm_ifm">overwegende dat op Verantwoordingsdag is gebleken dat het budgetrecht van de Kamer vorig jaar verder onder druk is komen te staan;</text:p>
      <text:p text:style-name="ifm_p_mt.3.76mm_ifm">verzoekt de regering om in de systematiek verplicht te stellen dat de Kamer vooraf geïnformeerd wordt met bestedingsplannen, en die uitgaven te toetsen op een positief effect voor het klimaat,</text:p>
      <text:p text:style-name="ifm_p_mt.3.76mm_ifm">en gaat over tot de orde van de dag.</text:p>
      <text:p text:style-name="ifm_p_mt.3.76mm_ifm">Van Raa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de leden Van Raan en Sylvana Simons over het toetsen van uitgaven op een positief effect op het klimaat</dc:title>
    <meta:user-defined meta:name="OVERHEIDop.ParlID/DC.identifier">kst-36120-14</meta:user-defined>
    <meta:user-defined meta:name="OVERHEIDop.ondernummer">14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Sylvana Simons over het toetsen van uitgaven op een positief effect op het klimaat</meta:user-defined>
    <meta:user-defined meta:name="OVERHEIDop.indiener">S.H. (Sylvana) Simons</meta:user-defined>
    <meta:user-defined meta:name="OVERHEIDop.indiener">L. van Ra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de leden Van Raan en Sylvana Simons over het toetsen van uitgaven op een positief effect op het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