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13
      <text:tab/>MOTIE VAN DE LEDEN SEGERS EN PIETER HEERMA</text:h>
      <text:p text:style-name="ifm_p_ifm">Voorgesteld 5 juli 2022</text:p>
      <text:p text:style-name="ifm_p_mt.3.76mm_ifm">De Kamer,</text:p>
      <text:p text:style-name="ifm_p_mt.3.76mm_ifm">gehoord de beraadslaging,</text:p>
      <text:p text:style-name="ifm_p_mt.3.76mm_ifm">constaterende dat een deel van de huishoudens (onbewust) een te laag voorschotbedrag betaalt en zij aan het eind van het jaar mogelijk een grote naheffing krijgen van hun energieleverancier;</text:p>
      <text:p text:style-name="ifm_p_mt.3.76mm_ifm">overwegende dat veel huishoudens bij een dergelijke naheffing grote financiële problemen krijgen of bestaande problemen verergeren;</text:p>
      <text:p text:style-name="ifm_p_mt.3.76mm_ifm">overwegende dat een energieleverancier als Eneco goede ervaringen heeft met sociaal incasseren;</text:p>
      <text:p text:style-name="ifm_p_mt.3.76mm_ifm">verzoekt de regering alles in het werk te stellen om betalingsproblemen te verkleinen door met energiebedrijven te werken aan adequate informatievoorziening over voorschotbedragen en een sociale wijze van incasseren;</text:p>
      <text:p text:style-name="ifm_p_mt.3.76mm_ifm">verzoekt de regering om voor 2023 en verder verschillende oplossingen te inventariseren die zo gericht mogelijk huishoudens met betalingsproblemen kunnen helpen en daarbij te leren van de aanpak van ons omringende landen,</text:p>
      <text:p text:style-name="ifm_p_mt.3.76mm_ifm">en gaat over tot de orde van de dag.</text:p>
      <text:p text:style-name="ifm_p_mt.3.76mm_ifm">Seg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13<text:tab/><text:page-number text:select-page="current"/></text:p>
      </style:footer>
    </style:master-page>
    <style:master-page xmlns:sdu-fn="http://schema.sdu.nl/2011/07/functions" style:name="Landscape" style:page-layout-name="landscape-margin-text">
      <style:footer>
        <text:p text:style-name="footer">Tweede Kamer, vergaderjaar 2021-2022, 36 12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de leden Segers en Pieter Heerma over met energiebedrijven werken aan een adequate informatievoorziening over voorschotbedragen en een sociale wijze van incasseren</dc:title>
    <meta:user-defined meta:name="OVERHEIDop.ParlID/DC.identifier">kst-36120-13</meta:user-defined>
    <meta:user-defined meta:name="OVERHEIDop.ondernummer">13</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de leden Segers en Pieter Heerma over met energiebedrijven werken aan een adequate informatievoorziening over voorschotbedragen en een sociale wijze van incasseren</meta:user-defined>
    <meta:user-defined meta:name="OVERHEIDop.indiener">P.E. (Pieter) Heerma</meta:user-defined>
    <meta:user-defined meta:name="OVERHEIDop.indiener">G.J.M. Segers</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de leden Segers en Pieter Heerma over met energiebedrijven werken aan een adequate informatievoorziening over voorschotbedragen en een sociale wijze van incas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