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11
      <text:tab/>MOTIE VAN HET LID VAN WEYENBERG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 dat het gericht belasten van extreme overwinsten in meerdere landen wordt toegepast;</text:p>
      <text:p text:style-name="ifm_p_mt.3.76mm_ifm">constaterende dat een verhoging van de mijnbouwheffingen hierbij een uitvoerbare mogelijkheid lijkt, maar hierbij nog een aantal vraagstukken worden benoemd door het kabinet;</text:p>
      <text:p text:style-name="ifm_p_mt.3.76mm_ifm">verzoekt de regering deze optie nader in kaart te brengen zodat deze kan worden meegenomen in de besluitvorming over de koopkracht van 2023 en de voorstellen hiertoe bij Prinsjesdag,</text:p>
      <text:p text:style-name="ifm_p_mt.3.76mm_ifm">en gaat over tot de orde van de dag.</text:p>
      <text:p text:style-name="ifm_p_mt.3.76mm_ifm">Van Weyenberg</text:p>
      <text:p text:style-name="ifm_p_ifm">Pieter Heerma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Van Weyenberg c.s. over het in kaart brengen van de optie van een verhoging van de mijnbouwheffingen</dc:title>
    <meta:user-defined meta:name="OVERHEIDop.ParlID/DC.identifier">kst-36120-11</meta:user-defined>
    <meta:user-defined meta:name="OVERHEIDop.ondernummer">11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eyenberg c.s. over het in kaart brengen van de optie van een verhoging van de mijnbouwheffingen</meta:user-defined>
    <meta:user-defined meta:name="OVERHEIDop.indiener">G.J.M. Segers</meta:user-defined>
    <meta:user-defined meta:name="OVERHEIDop.indiener">P.E. (Pieter) Heerma</meta:user-defined>
    <meta:user-defined meta:name="OVERHEIDop.indiener">S.P.R.A. van Weyenberg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Van Weyenberg c.s. over het in kaart brengen van de optie van een verhoging van de mijnbouwheff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