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1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14<text:tab/>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text:h>
      <text:h text:style-name="ifm_p_font.bold_size.9.06pt_mt.18.8mm_indent.-58.5mm_ifm" text:outline-level="1">
         C
      <text:tab/>VERSLAG VAN EEN NADER SCHRIFTELIJK OVERLEG </text:h>
      <text:p text:style-name="ifm_p_ifm">Vastgesteld 3 april 2023</text:p>
      <text:p text:style-name="ifm_p_mt.3.76mm_ifm">De leden van de vaste commissies voor Economische Zaken en Klimaat/ Landbouw, Natuur en Voedselkwaliteit<text:note text:id="ID-1083547-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en voor Infrastructuur, Waterstaat en Omgeving<text:note text:id="ID-1083547-d36e91"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hebben kennisgenomen van de beantwoording van 21 oktober 2022.<text:note text:id="ID-1083547-d36e107" text:note-class="footnote"><text:note-citation text:label="3 ">3</text:note-citation><text:note-body><text:p text:style-name="ifm_p_font.normal_size.6.93pt_mt..5mm_indent.-0.1161in_mleft.0.1161in_ifm"><text:span text:style-name="ifm_span_font.italic_size.6.93pt_ifm">Kamerstukken I</text:span> 2022–2023, 36 114, B.</text:p></text:note-body></text:note> De leden van de fracties van <text:span text:style-name="ifm_span_font.bold_ifm">GroenLinks</text:span> en van de <text:span text:style-name="ifm_span_font.bold_ifm">PvdD</text:span> hebben naar aanleiding hiervan nog een aantal nadere vragen en opmerkingen.</text:p>
      <text:p text:style-name="ifm_p_mt.3.76mm_ifm">Naar aanleiding hiervan is op 9 december 2022 een brief gestuurd aan de Minister van Economische Zaken en Klimaat.</text:p>
      <text:p text:style-name="ifm_p_mt.3.76mm_ifm">De Minister heeft op 3 april 2023 gereageerd.</text:p>
      <text:p text:style-name="ifm_p_mt.3.76mm_ifm">De commissies brengen bijgaand verslag uit van het gevoerde nader schriftelijk overleg.</text:p>
      <text:p text:style-name="ifm_p_mt.5.08mm_ifm">De griffier voor dit verslag,<text:line-break/>De Boer</text:p>
      <text:h text:style-name="ifm_p_font.bold_mt.5.08mm_page.break-before_ifm" text:outline-level="2">BRIEF VAN DE VOORZITTERS VAN DE VASTE COMMISSIES VOOR ECONOMISCHE ZAKEN EN KLIMAAT/ LANDBOUW, NATUUR EN VOEDSELKWALITEIT EN VOOR INFRASTRUCTUUR, WATERSTAAT EN OMGEVING</text:h>
      <text:p text:style-name="ifm_p_mt.4.23mm_ifm">Aan de Minister van Economische Zaken en Klimaat</text:p>
      <text:p text:style-name="ifm_p_mt.3.76mm_ifm">Den Haag, 9 december 2022</text:p>
      <text:p text:style-name="ifm_p_mt.3.76mm_ifm">De leden van de vaste commissies voor Economische Zaken en Klimaat/ Landbouw, Natuur en Voedselkwaliteit en voor Infrastructuur, Waterstaat en Omgeving hebben met belangstelling kennisgenomen van de beantwoording van 21 oktober 2022.<text:note text:id="ID-1083547-d36e162" text:note-class="footnote"><text:note-citation text:label="4 ">4</text:note-citation><text:note-body><text:p text:style-name="ifm_p_font.normal_size.6.93pt_mt..5mm_indent.-0.1161in_mleft.0.1161in_ifm"><text:span text:style-name="ifm_span_font.italic_size.6.93pt_ifm">Kamerstukken I</text:span> 2022–2023, 36 114, B.</text:p></text:note-body></text:note> De leden van de fracties van <text:span text:style-name="ifm_span_font.bold_ifm">GroenLinks</text:span> en van de <text:span text:style-name="ifm_span_font.bold_ifm">PvdD</text:span> hebben naar aanleiding hiervan nog een aantal nadere vragen en opmerkingen.</text:p>
      <text:h text:style-name="ifm_p_font.bold_mt.3.76mm_page.keep-with-next_ifm" text:outline-level="2">Vragen en opmerkingen van de leden van de fractie van GroenLinks</text:h>
      <text:p text:style-name="ifm_p_mt.3.76mm_ifm">De leden van de GroenLinks-fractie bedanken u voor uw reactie. Zij zijn blij om te horen dat de regering alsnog heeft geconcludeerd dat de voordelen van de verplichte certificering van duurzaamheidskeurmerken opwegen tegen de nadelen. Zij hebben nog een aantal vervolgvragen omtrent de autoriteit Consument en Markt (ACM).</text:p>
      <text:p text:style-name="ifm_p_mt.3.76mm_ifm">Het stemt de leden van de fractie van GroenLinks positief om te lezen dat de ACM zich zeer actief toont op het thema duurzaamheid. Bent u het met deze leden eens dat naar verwachting de ACM en andere relevante toezichthouders de komende tijd meer zullen moeten handhaven op dit gebied, door de extra genomen maatregelen om de klimaatcrisis het hoofd te bieden en de energietransitie te realiseren? Welke maatregelen zijn er genomen of worden er genomen om te waarborgen dat de relevante toezichthouders ook in de toekomst hun slagkracht behouden, in het bijzonder in het handhaven van deze richtlijn? Bent u voornemens om meer middelen vrij te maken voor deze toezichthouders? Zo ja, hoeveel middelen en extra fte wilt u beschikbaar stellen aan de ACM voor het controleren en handhaven van deze richtlijn?</text:p>
      <text:h text:style-name="ifm_p_font.bold_mt.3.76mm_page.keep-with-next_ifm" text:outline-level="2">Vragen en opmerkingen van de leden van de PvdD-fractie</text:h>
      <text:p text:style-name="ifm_p_mt.3.76mm_ifm">De leden van de PvdD-fractie lezen in uw beantwoording het volgende: «het Voedingscentrum biedt informatie op basis van wetenschappelijke en onafhankelijke inzichten».<text:note text:id="ID-1083547-d36e195" text:note-class="footnote"><text:note-citation text:label="5 ">5</text:note-citation><text:note-body><text:p text:style-name="ifm_p_font.normal_size.6.93pt_mt..5mm_indent.-0.1161in_mleft.0.1161in_ifm"><text:span text:style-name="ifm_span_font.italic_size.6.93pt_ifm">Kamerstukken I</text:span> 2022–2023, 36 114, B, p. 13.</text:p></text:note-body></text:note> Heeft u, zo vragen deze leden, een verklaring voor het feit dat het voedingscentrum meer zuivel aanbeveelt dan zijn «zusterorganisatie», de <text:span text:style-name="ifm_span_font.italic_ifm">British Nutrition Foundation</text:span>, in het Verenigd Koninkrijk? En hoe kijkt u aan tegen de <text:span text:style-name="ifm_span_font.italic_ifm">Canadese Food Guide</text:span> waarin sinds 2019 zuivel zelfs helemaal geen standaardonderdeel meer uitmaakt van een gezond voedingspatroon?<text:note text:id="ID-1083547-d36e212" text:note-class="footnote"><text:note-citation text:label="6 ">6</text:note-citation><text:note-body><text:p text:style-name="ifm_p_font.normal_size.6.93pt_mt..5mm_indent.-0.1161in_mleft.0.1161in_ifm">www.gezondnu.nl/voeding/hoort-zuivel-in-de-schijf-van-vijf</text:p></text:note-body></text:note></text:p>
      <text:p text:style-name="ifm_p_mt.3.76mm_ifm">De leden van de vaste commissies voor Economische Zaken en Klimaat/ Landbouw, Natuur en Voedselkwaliteit en voor Infrastructuur, Waterstaat en Omgeving zien uw reactie met belangstelling tegemoet en ontvangen deze graag uiterlijk 20 januari 2023</text:p>
      <text:p text:style-name="ifm_p_mt.5.08mm_ifm">Voorzitter van de vaste commissie voor Economische Zaken en Klimaat / Landbouw, Natuur en Voedselkwaliteit,<text:line-break/>L.P. van der<text:s/>Linden</text:p>
      <text:p text:style-name="ifm_p_mt.3.76mm_ifm">Voorzitter van de vaste commissie voor Infrastructuur, Waterstaat en Omgeving,<text:line-break/>H.J.<text:s/>Meijer</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3 april 2023</text:p>
      <text:p text:style-name="ifm_p_mt.3.76mm_ifm">Hierbij zend ik u de antwoorden op de vragen van de fracties van GroenLinks en de PvdD over het versterken van de positie van de consument voor de groene transitie ingezonden op 9 december 2022 met kenmerk 171467.02U.</text:p>
      <text:p text:style-name="ifm_p_mt.5.08mm_ifm">Minister van Economische Zaken en Klimaat,<text:line-break/>M.A.M.<text:s/>Adriaansens</text:p>
      <text:h text:style-name="ifm_p_font.bold_mt.3.76mm_page.break-before_ifm" text:outline-level="1">171467.02U</text:h>
      <text:p text:style-name="ifm_p_mt.3.76mm_ifm">1</text:p>
      <text:p text:style-name="ifm_p_ifm">De leden van de GroenLinks-fractie bedanken u voor uw reactie. Zij zijn blij om te horen dat de regering alsnog heeft geconcludeerd dat de voordelen van de verplichte certificering van duurza.amheidskeurmerken opwegen tegen de nadelen. Zij hebben nog een aantal vervolgvragen omtrent de autoriteit Consument en Markt (ACM).</text:p>
      <text:p text:style-name="ifm_p_ifm">Het stemt de leden van de fractie van GroenLinks positief om te lezen dat de ACM zich zeer actief toont op het thema duurzaamheid.</text:p>
      <text:p text:style-name="ifm_p_mt.3.76mm_ifm">Bent u het met deze leden eens dat naar verwachting de ACM en andere relevante toezichthouders de komende tijd meer zullen moeten handhaven op dit gebied, door de extra genomen maatregelen om de klimaatcrisis het hoofd te bieden en de energietransitie te realiseren? Welke maatregelen zijn er genomen of worden er genomen om te waarborgen dat de relevante toezichthouders ook in de toekomst hun slagkracht behouden, in het bijzonder in het handhaven van deze richtlijn? Bent u voornemens om meer middelen vrij te maken voor deze toezichthouders? Zo ja, hoeveel middelen en extra fte wilt u beschikbaar stellen aan de ACM voor het controleren en handhaven van deze richtlijn?</text:p>
      <text:p text:style-name="ifm_p_mt.3.76mm_ifm">Antwoord</text:p>
      <text:p text:style-name="ifm_p_ifm">De ACM is een onafhankelijk toezichthouder, dus zij besluit zelf over de inzet van middelen en fte’s en stelt haar eigen prioriteiten. In de tweede helft van het vorige jaar heeft de ACM (handhavings)onderzoeken uitgevoerd naar aanleiding van onduidelijke en onvoldoende onderbouwde duurzaamheidsclaims door twee textielbedrijven.<text:note text:id="ID-1083547-d36e288" text:note-class="footnote"><text:note-citation text:label="7 ">7</text:note-citation><text:note-body><text:p text:style-name="ifm_p_font.normal_size.6.93pt_mt..5mm_indent.-0.1161in_mleft.0.1161in_ifm">Beantwoording vragen versterken positie consument voor de groene transitie, 21 oktober 2022, pp. 6–7.</text:p></text:note-body></text:note>Meer recentelijk heeft de ACM opgetreden inzake duurzaamheidsclaims door twee bedrijven in de energiesector<text:note text:id="ID-1083547-d36e298" text:note-class="footnote"><text:note-citation text:label="8 ">8</text:note-citation><text:note-body><text:p text:style-name="ifm_p_font.normal_size.6.93pt_mt..5mm_indent.-0.1161in_mleft.0.1161in_ifm">Autoriteit Consument &amp; Markt, «Greenchoice en Vattenfall zullen consumenten voortaan beter informeren over duurzaamheid», https://www.acm.nl/nl/publicaties/greenchoice-en-vattenfall-zullen-consumenten-voortaan-beter-informeren-over-duurzaamheid, 10 oktober 2022.</text:p></text:note-body></text:note> en een luchtvaartmaatschappij.<text:note text:id="ID-1083547-d36e307" text:note-class="footnote"><text:note-citation text:label="9 ">9</text:note-citation><text:note-body><text:p text:style-name="ifm_p_font.normal_size.6.93pt_mt..5mm_indent.-0.1161in_mleft.0.1161in_ifm">Autoriteit Consument &amp; Markt, Ryanair duidelijker over CO<text:span text:style-name="ifm_span_font.subscript_size.6.93pt_ifm">2</text:span>-compensatie na actie ACM», https://www.acm.nl/nl/publicaties/ryanair-duidelijker-over-co2-compensatie-na-actie-acm, 20 januari 2023.</text:p></text:note-body></text:note> Aanvullend heeft de ACM heeft recentelijk haar focus voor 2023 gepresenteerd.<text:note text:id="ID-1083547-d36e316" text:note-class="footnote"><text:note-citation text:label="10 ">10</text:note-citation><text:note-body><text:p text:style-name="ifm_p_font.normal_size.6.93pt_mt..5mm_indent.-0.1161in_mleft.0.1161in_ifm">Autoriteit Consument &amp; Markt, «Focus Werkzaamheden ACM 2023», https://www.acm.nl/nl/publicaties/focus-werkzaamheden-acm-2023</text:p></text:note-body></text:note> Het waarborgen en het verbeteren van de betrouwbaarheid van duurzaamheidsinformatie voor consumenten vormt in dit programma prioriteit.<text:note text:id="ID-1083547-d36e326" text:note-class="footnote"><text:note-citation text:label="11 ">11</text:note-citation><text:note-body><text:p text:style-name="ifm_p_font.normal_size.6.93pt_mt..5mm_indent.-0.1161in_mleft.0.1161in_ifm">Ibidem, p. 2</text:p></text:note-body></text:note></text:p>
      <text:p text:style-name="ifm_p_mt.3.76mm_ifm">De bepalingen in de richtlijn geven de toezichthouder meer en duidelijkere handvatten om op dit vlak effectief op te kunnen treden. Wanneer de Europese onderhandelingen over het voorstel zijn afgerond volgt een implementatiewetsvoorstel door EZK. De ACM voert daarvoor een Uitvoerings- en Handhaafbaarheidstoets (UHT) uit waarin zij onder meer zal ingaan op de beschikbare capaciteit in relatie tot de handhaving van het voorstel. Vervolgens zal ik in reactie op deze UHT ingaan op de vraag over het al dan niet beschikbaar stellen van extra capaciteit.</text:p>
      <text:p text:style-name="ifm_p_mt.3.76mm_ifm">2</text:p>
      <text:p text:style-name="ifm_p_ifm">De leden van de PvdD-fractie lezen in uw beantwoording het volgende: «het Voedingscentrum biedt informatie op basis van wetenschappelijke en onafhankelijke inzichten». Heeft u, zo vragen deze leden, een verklaring voor het feit dat het voedingscentrum meer zuivel aanbeveelt dan zijn «zusterorganisatie», de <text:span text:style-name="ifm_span_font.italic_ifm">British Nutrition Foundation</text:span>, in het Verenigd Koninkrijk? En hoe kijkt u aan tegen de <text:span text:style-name="ifm_span_font.italic_ifm">Canadese Food Guide </text:span>waarin sinds 2019 zuivel zelfs helemaal geen standaardonderdeel meer uitmaakt van een gezond voedingspatroon?</text:p>
      <text:p text:style-name="ifm_p_mt.3.76mm_ifm">Antwoord</text:p>
      <text:p text:style-name="ifm_p_ifm">Ik heb er het volste vertrouwen in dat het Voedingscentrum tot goede en wetenschappelijk gedragen adviezen komt. Over de keuze om zuivel aan te bevelen laat het Voedingscentrum bij navraag het volgende weten:</text:p>
      <text:p text:style-name="ifm_p_mt.3.76mm_ifm">«Magere en halfvolle melk en melkproducten (zuivel) zoals 30+ kaas, magere en halfvolle yoghurt en karnemelk passen in Nederland in een gezond voedingspatroon. Het nemen van zuivel hangt samen met een lager risico op darmkanker en het eten van yoghurt met een lager risico op diabetes type 2.<text:note text:id="ID-1083547-d36e358" text:note-class="footnote"><text:note-citation text:label="12 ">12</text:note-citation><text:note-body><text:p text:style-name="ifm_p_font.normal_size.6.93pt_mt..5mm_indent.-0.1161in_mleft.0.1161in_ifm">Gezondheidsraad, Richtlijnen goede voeding 2015, https://www.gezondheidsraad.nl/documenten/adviezen/2015/11/04/richtlijnen-goede-voeding-2015</text:p></text:note-body></text:note> Zuivel staat daarom in de Schijf van Vijf. Daarnaast leveren melk en melkproducten veel goede voedingsstoffen, zoals eiwit, calcium en vitamine B2 en B12. Voor een volwassene is het advies om elke dag 2 tot 3 kleine porties zuivel te nemen en zo’n 40 gram kaas. Meer is niet nodig en heeft een grote impact op het milieu. Voor mensen die geen zuivel kunnen of willen nemen raadt het Voedingscentrum aan te kiezen voor een sojadrink verrijkt met calcium en vitamine B12. Dit plantaardige alternatief staat ook in de Schijf van Vijf.</text:p>
      <text:p text:style-name="ifm_p_mt.3.76mm_ifm">Net als het Voedingscentrum beveelt de British Nutrition Foundation magere zuivelvarianten aan als onderdeel van een gezond voedingspatroon. Zij raden volwassenen aan om dagelijks 2–3 porties zuivel (of zuivelalternatief) te nemen. Een accurate vergelijking in grammen is niet mogelijk, maar de verschillen lijken klein. Die kleine verschillen die er zijn, worden verklaard door het gebruik van verschillende voedingsnormen. In de UK wordt voor volwassen mannen en vrouwen 700 mg calcium per dag aanbevolen. Op basis van advies van de Gezondheidsraad (2018), waarbij de voedingsnormen meer werden geharmoniseerd met EFSA, rekent het Voedingscentrum een dagvoeding door met 950–1.000 mg calcium (afhankelijk van leeftijd). Zuivel is een belangrijke bron voor deze voedingsstoffen dus een hogere aanbeveling leidt hoogstwaarschijnlijk ook tot een iets hogere zuivelaanbeveling. Ook de aanbeveling voor vitamine B2 ligt in Nederland hoger.»</text:p>
      <text:p text:style-name="ifm_p_mt.3.76mm_ifm">In de Canadese voedingsrichtlijnen staat zuivel wel degelijk onder de eiwitrijke producten met als voorbeelden; magere melk, yoghurt, kefir en kaas (met minder vet en zout): «<text:span text:style-name="ifm_span_font.italic_ifm">Protein foods include legumes, nuts, seeds, tofu, fortified soy beverage, fish, shellfish, eggs, poultry, lean red meat including wild game, lower fat milk, lower fat yogurts, lower fat kefir, and cheeses lower in fat and sodium.</text:span>»<text:note text:id="ID-1083547-d36e388" text:note-class="footnote"><text:note-citation text:label="13 ">13</text:note-citation><text:note-body><text:p text:style-name="ifm_p_font.normal_size.6.93pt_mt..5mm_indent.-0.1161in_mleft.0.1161in_ifm">Canada’s Dietary Guidelines, januari 2019, https://food-guide.canada.ca/sites/default/files/artifact-pdf/CDG-EN-2018.pdf, p.10</text:p></text:note-body></text:note> Zuivel maakt dus nog altijd onderdeel uit van een gezond voedingspatroon in Cana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14, C<text:tab/><text:page-number text:select-page="current"/></text:p>
      </style:footer>
    </style:master-page>
    <style:master-page xmlns:sdu-fn="http://schema.sdu.nl/2011/07/functions" style:name="Landscape" style:page-layout-name="landscape-margin-text">
      <style:footer>
        <text:p text:style-name="footer">Eerste Kamer, vergaderjaar 2022-2023, 36 11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Verslag van een nader schriftelijk overleg met de minister van EZK over het voorstel voor een richtlijn om de positie van de consument te versterken bij de groene transitie</dc:title>
    <meta:user-defined meta:name="OVERHEIDop.ParlID/DC.identifier">kst-36114-C</meta:user-defined>
    <meta:user-defined meta:name="OVERHEIDop.ondernummer">C</meta:user-defined>
    <meta:user-defined meta:name="DCTERMS.W3CDTF/DCTERMS.available">2023-04-03</meta:user-defined>
    <meta:user-defined meta:name="OVERHEIDop.KamerstukTypen/DC.type">Verslag</meta:user-defined>
    <meta:user-defined meta:name="DCTERMS.W3CDTF/OVERHEIDop.datumVergadering"/>
    <meta:user-defined meta:name="OVERHEIDop.dossiernummer">36114</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EZK over het voorstel voor een richtlijn om de positie van de consument te versterken bij de groene transi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 Verslag van een nader schriftelijk overleg met de minister van EZK over het voorstel voor een richtlijn om de positie van de consument te versterken bij de groen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DCTERMS.issued">2023-04-03</meta:user-defined>
    <meta:user-defined meta:name="OVERHEIDop.dossiertitel">Voorstel voor een richtlijn van het Europees Parlement en de Raad tot wijziging van de Richtlijnen 2005/29/EG en 2011/83/EU wat betreft het versterken van de positie van de consument voor de groene transitie door middel van betere informatie en bescherming tegen oneerlijke praktijken</meta:user-defined>
    <meta:user-defined meta:name="OVERHEIDop.versieInformatie"/>
  </office:meta>
</office:document-meta>
</file>