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8-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V<text:note text:id="ID-1148629-d36e71" text:note-class="footnote"><text:note-citation text:label="1 ">1</text:note-citation><text:note-body><text:p text:style-name="ifm_p_font.normal_size.6.93pt_mt..5mm_indent.-0.1161in_mleft.0.1161in_ifm">De letter V heeft alleen betrekking op 36 108.</text:p></text:note-body></text:note>
         
      <text:tab/>BRIEF VAN DE MINISTER VAN FINANCIËN</text:h>
      <text:p text:style-name="ifm_p_mt.3.76mm_ifm">Aan de Voorzitter van de Eerste Kamer der Staten-Generaal</text:p>
      <text:p text:style-name="ifm_p_mt.3.76mm_ifm">Den Haag, 19 juni 2024</text:p>
      <text:p text:style-name="ifm_p_mt.3.76mm_ifm">Graag informeer ik uw Kamer met deze brief over de voortgang van de evaluatie van het steunpakket aan KLM. In mijn brief van 5 april 2024 aan uw Kamer heb ik mijn verwachting gedeeld dat de evaluatie van het steunpakket aan KLM vóór het zomerreces zou zijn afgerond.<text:note text:id="ID-1148629-d36e93" text:note-class="footnote"><text:note-citation text:label="2 ">2</text:note-citation><text:note-body><text:p text:style-name="ifm_p_font.normal_size.6.93pt_mt..5mm_indent.-0.1161in_mleft.0.1161in_ifm">Kamerstukken I, 2023–2024, 36 108 / 29 232, nr. T</text:p></text:note-body></text:note></text:p>
      <text:p text:style-name="ifm_p_mt.3.76mm_ifm">EY, onze externe adviseur bij deze evaluatie, heeft aangegeven dat de evaluatie langer de tijd nodig heeft. Dit komt doordat er aanzienlijk meer interviews zijn afgenomen dan aanvankelijk ingeschat. De eerste ronde van interviews met betrokken stakeholders heeft namelijk geleid tot de behoefte om extra stakeholders te interviewen. Het inplannen en verwerken van deze extra interviews heeft geleid tot een uitloop van de oorspronkelijke planning.</text:p>
      <text:p text:style-name="ifm_p_mt.3.76mm_ifm">Gezien het belang van het trekken van waardevolle lessen voor de toekomst, hecht ik eraan dat de evaluatie van het steunpakket aan KLM zorgvuldig, gedegen en volledig wordt uitgevoerd. Door alle relevante betrokkenen de gelegenheid te bieden om hun visie en ervaringen te delen met EY, kan dit resultaat het beste worden bereikt.</text:p>
      <text:p text:style-name="ifm_p_mt.3.76mm_ifm">Het streven is om de evaluatie spoedig na het zomerreces af te ronden en het eindrapport zo snel mogelijk met uw Kamer te del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08, V
         <text:tab/><text:page-number text:select-page="current"/></text:p>
      </style:footer>
    </style:master-page>
    <style:master-page xmlns:sdu-fn="http://schema.sdu.nl/2011/07/functions" style:name="Landscape" style:page-layout-name="landscape-margin-text">
      <style:footer>
        <text:p text:style-name="footer">Eerste Kamer, vergaderjaar 2023-2024, 36 108,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van de minister van Financiën over de voortgang van de evaluatie van het steunpakket aan KLM</dc:title>
    <meta:user-defined meta:name="OVERHEIDop.ParlID/DC.identifier">kst-36108-V</meta:user-defined>
    <meta:user-defined meta:name="OVERHEIDop.ondernummer">V</meta:user-defined>
    <meta:user-defined meta:name="DCTERMS.W3CDTF/DCTERMS.available">2024-06-20</meta:user-defined>
    <meta:user-defined meta:name="OVERHEIDop.KamerstukTypen/DC.type">Brief</meta:user-defined>
    <meta:user-defined meta:name="OVERHEIDop.dossiernummer">36108;29232</meta:user-defined>
    <meta:user-defined meta:name="OVERHEIDop.configuratie">https://repository.officiele-overheidspublicaties.nl/MasterConfiguraties/MC-OEP-Kamerstuk-Web/1.8/xml/MC-OEP-Kamerstuk-Web.xml</meta:user-defined>
    <meta:user-defined meta:name="OVERHEIDop.documenttitel">Brief van de minister van Financiën over de voortgang van de evaluatie van het steunpakket aan KLM</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van de minister van Financiën over de voortgang van de evaluatie van het steunpakket aan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19</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