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8-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S<text:note text:id="ID-1133583-d36e71" text:note-class="footnote"><text:note-citation text:label="1 ">1</text:note-citation><text:note-body><text:p text:style-name="ifm_p_font.normal_size.6.93pt_mt..5mm_indent.-0.1161in_mleft.0.1161in_ifm">De letter S heeft alleen betrekking op 36 108.</text:p></text:note-body></text:note><text:tab/>BRIEF VAN DE MINISTER VAN FINANCIËN</text:h>
      <text:p text:style-name="ifm_p_mt.3.76mm_ifm">Aan de Voorzitter van de Eerste Kamer der Staten-Generaal</text:p>
      <text:p text:style-name="ifm_p_mt.3.76mm_ifm">Den Haag, 13 maart 2024</text:p>
      <text:p text:style-name="ifm_p_mt.3.76mm_ifm">In de beantwoording van de schriftelijke vragen van het Tweede Kamerlid Van der Lee (GroenLinks-PvdA) over het nalaten om juridische vervolgstappen tegen KLM te ondernemen heb ik toegezegd om de juridische analyses omtrent deze beslissing vertrouwelijk ter inzage te leggen.<text:note text:id="ID-1133583-d36e93" text:note-class="footnote"><text:note-citation text:label="2 ">2</text:note-citation><text:note-body><text:p text:style-name="ifm_p_font.normal_size.6.93pt_mt..5mm_indent.-0.1161in_mleft.0.1161in_ifm">Kamerstukken II 2023/24, 660</text:p></text:note-body></text:note> Openbaarmaking van de gehele analyses kan de procespositie van de staat schaden in (toekomstige) procedures. Daarom deel ik de juridische analyses van de twee externe adviseurs graag vertrouwelijk met uw Kamer. De juridische analyses zijn als bijlage aan deze brief toegevoegd.</text:p>
      <text:p text:style-name="ifm_p_mt.3.76mm_ifm">In de beantwoording van de schriftelijke vragen heb ik ook toegezegd om het Framework Agreement vertrouwelijk ter inzage te leggen. In dit Framework Agreement zijn de voorwaarden vastgelegd die door de Nederlandse staat in 2020 zijn gesteld aan het steunpakket aan KLM. In het Framework Agreement is overeengekomen om de afspraken vertrouwelijk te houden en openbaarmaking van deze overeenkomst kan de positie van de staat schaden in toekomstige onderhandelingen. Ook het Framework Agreement is als bijlage aan deze brief toegevoegd. De Tweede Kamer heeft het Framework Agreement overigens op 27 februari 2024 reeds vertrouwelijk ontvangen van de Minister van Infrastructuur en Waterstaat.<text:note text:id="ID-1133583-d36e107" text:note-class="footnote"><text:note-citation text:label="3 ">3</text:note-citation><text:note-body><text:p text:style-name="ifm_p_font.normal_size.6.93pt_mt..5mm_indent.-0.1161in_mleft.0.1161in_ifm">Kamerstukken II 2023/24, 29 232, nr. 65</text:p></text:note-body></text:note></text:p>
      <text:p text:style-name="ifm_p_mt.3.76mm_ifm">Alle documenten liggen inmiddels vertrouwelijk ter inzage tot eind maart 2024.</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08, S<text:tab/><text:page-number text:select-page="current"/></text:p>
      </style:footer>
    </style:master-page>
    <style:master-page xmlns:sdu-fn="http://schema.sdu.nl/2011/07/functions" style:name="Landscape" style:page-layout-name="landscape-margin-text">
      <style:footer>
        <text:p text:style-name="footer">Eerste Kamer, vergaderjaar 2023-2024, 36 108,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 van Financiën over Framework Agreement en juridische analyses KLM-steunpakket</dc:title>
    <meta:user-defined meta:name="OVERHEIDop.ParlID/DC.identifier">kst-36108-S</meta:user-defined>
    <meta:user-defined meta:name="OVERHEIDop.ondernummer">S</meta:user-defined>
    <meta:user-defined meta:name="DCTERMS.W3CDTF/DCTERMS.available">2024-03-14</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Brief van de minister van Financiën over Framework Agreement en juridische analyses KLM-steunpakk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 van Financiën over Framework Agreement en juridische analyses KLM-steun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13</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